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979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Pieczątka /Nazwa Oferenta</text:p>
          </table:table-cell>
          <table:covered-table-cell/>
          <table:table-cell office:value-type="string" table:number-columns-spanned="8" table:number-rows-spanned="1" table:style-name="ce15">
            <text:p>FORMULARZ <text:s/>CENOWY załącznik nr 2 do Zapytania ofertowego nr DD/9/2025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">Lapatinib</text:span>, tabletki, 250mg, 70 tabl.</text:p>
          </table:table-cell>
          <table:table-cell office:value-type="string" table:style-name="ce10">
            <text:p>op</text:p>
          </table:table-cell>
          <table:table-cell office:value-type="float" office:value="70" table:style-name="ce11">
            <text:p>70</text:p>
          </table:table-cell>
          <table:table-cell table:number-columns-repeated="6" table:style-name="ce11"/>
          <table:table-cell office:value-type="float" office:value="2289.6" table:style-name="ce12">
            <text:p>2289,6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3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3"/>
          <table:table-cell table:number-columns-repeated="2" table:style-name="ce2"/>
          <table:table-cell office:value-type="string" table:number-columns-spanned="6" table:number-rows-spanned="1" table:style-name="ce16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FastReport</meta:initial-creator>
    <dc:creator>Office Boni</dc:creator>
    <meta:creation-date>2021-02-02T07:34:50Z</meta:creation-date>
    <dc:date>2025-03-24T08:23:48Z</dc:date>
    <meta:print-date>2025-03-24T08:23:45Z</meta:print-date>
    <meta:editing-cycles>26</meta:editing-cycles>
    <meta:editing-duration>PT579S</meta:editing-duration>
  </office:meta>
</office:document-meta>
</file>