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yle2" style:family="paragraph">
      <style:paragraph-properties fo:text-align="start" fo:line-height="115%"/>
    </style:style>
    <style:style style:name="T13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4" style:parent-style-name="Style2" style:family="paragraph">
      <style:paragraph-properties fo:text-align="start" fo:line-height="115%"/>
    </style:style>
    <style:style style:name="T15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6" style:parent-style-name="Style2" style:family="paragraph">
      <style:paragraph-properties fo:text-align="start" fo:line-height="115%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25in" fo:line-height="115%"/>
    </style:style>
    <style:style style:name="T21" style:parent-style-name="Domyślnaczcionkaakapitu" style:family="text">
      <style:text-properties style:font-name-asian="Times New Roman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125in" fo:line-height="115%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</style:style>
    <style:style style:name="T33" style:parent-style-name="Domyślnaczcionkaakapitu" style:family="text">
      <style:text-properties style:font-name-asian="Times New Roma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125in" fo:line-height="115%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Times New Roman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8" style:parent-style-name="Style7" style:family="paragraph">
      <style:paragraph-properties fo:widows="2" fo:orphans="2" fo:text-align="justify" fo:line-height="120%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0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<text:s/>DD/2/2024</text:p>
      <text:p text:style-name="P2"/>
      <text:p text:style-name="P3"><text:span text:style-name="T4">Dotyczy: sukcesywnej dostawy substancji<text:s/></text:span><text:span text:style-name="T5">czynnej</text:span><text:span text:style-name="T6"><text:s/></text:span><text:span text:style-name="T7">cetuximabum</text:span></text:p>
      <text:p text:style-name="P8"/>
      <text:p text:style-name="P9"/>
      <text:p text:style-name="P10"/>
      <text:p text:style-name="P11"/>
      <text:p text:style-name="P12"><text:span text:style-name="T13">……………………………………………</text:span></text:p>
      <text:p text:style-name="P14"><text:span text:style-name="T15">pieczęć firmowa Wykonawcy</text:span></text:p>
      <text:p text:style-name="P16"/>
      <text:p text:style-name="P17"/>
      <text:p text:style-name="P18">FORMULARZ OFERTOWY WYKONAWCY</text:p>
      <text:p text:style-name="P19">Dane Wykonawcy:</text:p>
      <text:p text:style-name="P20"><text:span text:style-name="T21">Nazwa</text:span><text:span text:style-name="T22">: ……………………..</text:span><text:span text:style-name="T23">………………………….………………………………………</text:span></text:p>
      <text:p text:style-name="P24"><text:span text:style-name="T25">Siedziba:</text:span><text:span text:style-name="T26"><text:s/>………………………………………………………………………………………</text:span></text:p>
      <text:p text:style-name="P27"><text:span text:style-name="T28">Adres mailowy:</text:span><text:span text:style-name="T29"><text:s/>……………………………………………………………………………….</text:span></text:p>
      <text:p text:style-name="P30">Strona internetowa: …………………………………………………………………………....</text:p>
      <text:p text:style-name="P31">Numer telefonu: ………………………….……………………………………………………</text:p>
      <text:p text:style-name="P32"><text:span text:style-name="T33">Numer faksu:</text:span><text:span text:style-name="T34"><text:s/></text:span><text:span text:style-name="T35">………………………….……………………………………………………….</text:span></text:p>
      <text:p text:style-name="P36">REGON: ………………………….……………………………………………………………</text:p>
      <text:p text:style-name="P37"><text:span text:style-name="T38">NIP:</text:span><text:span text:style-name="T39"><text:s/></text:span><text:span text:style-name="T40">………………………….…………………………………………………………………</text:span></text:p>
      <text:p text:style-name="P41">KRS: ……………………………………………………………………………………………</text:p>
      <text:p text:style-name="P42"/>
      <text:p text:style-name="P43">Zobowiązania Wykonawcy:</text:p>
      <text:p text:style-name="P44"><text:span text:style-name="T45">Nawiązując do Zapytania ofertowego na<text:s/></text:span><text:span text:style-name="T46">sukcesywnej dostawy substancji czynnej<text:s/></text:span><text:span text:style-name="T47">cetuximabum</text:span></text:p>
      <text:p text:style-name="P48"><text:span text:style-name="T49">do Apteki Szpitalnej</text:span><text:span text:style-name="T50">,</text:span><text:span text:style-name="T51"><text:s/>oferujemy wykonanie zamówienia zgodnie z postawionymi wymogami <text:s/></text:span><text:span text:style-name="T52"><text:s text:c="18"/></text:span><text:span text:style-name="T53"><text:s text:c="16"/>i proponujemy następującą cenę:</text:span></text:p>
      <text:list text:style-name="WWNum1">
        <text:list-item>
          <text:p text:style-name="P54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5">Wartość podatku VAT …………………………zł,</text:p>
        </text:list-item>
        <text:list-item>
          <text:p text:style-name="P56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7"/>
      <text:p text:style-name="P58"/>
      <text:soft-page-break/>
      <text:list text:style-name="WWNum2">
        <text:list-item text:start-value="1">
          <text:p text:style-name="P59">Oświadczamy, że:</text:p>
          <text:list text:continue-numbering="true">
            <text:list-item>
              <text:p text:style-name="P60"><text:span text:style-name="T61">zapoznaliśmy się<text:s/></text:span><text:span text:style-name="T62">z warunkami zawartymi w niniejszym Zapytaniu</text:span><text:span text:style-name="T63"><text:s/>oraz z<text:s/></text:span><text:span text:style-name="T64">projekt</text:span><text:span text:style-name="T65">em</text:span><text:span text:style-name="T66"><text:s/>umowy i w przypadku wyboru naszej oferty zobowiązujemy się do zawarcia tejże umowy w miejscu i terminie wyznaczonym przez Zamawiającego</text:span><text:span text:style-name="T67">,</text:span></text:p>
            </text:list-item>
            <text:list-item>
              <text:p text:style-name="P68">spełniamy wszystkie wymagania zawarte w przedmiotowym zapytaniu i przyjmujemy je bez zastrzeżeń,</text:p>
            </text:list-item>
            <text:list-item>
              <text:p text:style-name="P69">otrzymaliśmy wszystkie konieczne informacje potrzebne do przygotowania oferty.</text:p>
            </text:list-item>
          </text:list>
        </text:list-item>
        <text:list-item>
          <text:p text:style-name="P70">Pozostajemy związani niniejszą ofertą przez 30 dni licząc od dnia, w którym upłynął termin składania ofert.</text:p>
        </text:list-item>
        <text:list-item>
          <text:p text:style-name="P71"><text:bookmark-start text:name="Bookmark"/><text:span text:style-name="T72">Akceptujemy termin płatności do 30 dni od daty dostarczenia do Zamawiającego przedmiotu zamówienia wraz z prawidłowo wystawioną fakturą VAT</text:span><text:bookmark-end text:name="Bookmark"/><text:span text:style-name="T73">.</text:span></text:p>
        </text:list-item>
        <text:list-item>
          <text:p text:style-name="P74">Zapewniamy, że oferowany przez nas przedmiot zamówienia odpowiada wymaganiom jakościowym.</text:p>
        </text:list-item>
        <text:list-item>
          <text:p text:style-name="P75">Oświadczamy, że oferowany przez nas przedmiot zamówienia jest dopuszczony do obrotu na rynku polskim zgodnie z obowiązującymi przepisami prawa.</text:p>
        </text:list-item>
        <text:list-item>
          <text:p text:style-name="P76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7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8">Osoby do kontaktu z Zamawiającym:</text:p>
      <text:p text:style-name="P79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80"/>
      <text:p text:style-name="P81">Załączniki:</text:p>
      <text:p text:style-name="P82">Na potwierdzenie spełnienia wymagań, do oferty załączam poniższe dokumenty:</text:p>
      <text:list text:style-name="WWNum3">
        <text:list-item text:start-value="1">
          <text:p text:style-name="P83">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</text:p>
        </text:list-item>
        <text:list-item>
          <text:p text:style-name="P85">………………………………………………………………………………………………</text:p>
        </text:list-item>
        <text:list-item>
          <text:p text:style-name="P86">………………………………………………………………………………………………</text:p>
        </text:list-item>
        <text:list-item>
          <text:p text:style-name="P87">………………………………………………………………………………………………</text:p>
        </text:list-item>
      </text:list>
      <text:p text:style-name="P88"/>
      <text:p text:style-name="P89">Zastrzeżenie Wykonawcy:</text:p>
      <text:p text:style-name="P90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1"/>
      <text:p text:style-name="P92">Inne informacje Wykonawcy: ……………………………………………………………………………………………..</text:p>
      <text:p text:style-name="P93"/>
      <text:p text:style-name="P94"/>
      <text:p text:style-name="P95"/>
      <text:p text:style-name="P96"/>
      <text:p text:style-name="P97">___________________________<text:tab/><text:tab/>_______________________________________</text:p>
      <text:p text:style-name="P98">Miejscowość i data<text:s/><text:tab/><text:tab/><text:tab/><text:s text:c="6"/>Czytelne podpisy osób uprawnionych</text:p>
      <text:p text:style-name="P99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Patrycja Pinciak</dc:creator>
    <meta:creation-date>2024-03-07T13:48:00Z</meta:creation-date>
    <dc:date>2024-04-22T10:25:00Z</dc:date>
    <meta:template xlink:href="Normal.dotm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9" meta:character-count="3700" meta:row-count="26" meta:non-whitespace-character-count="3178"/>
  </office:meta>
</office:document-meta>
</file>