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yle2" style:family="paragraph">
      <style:paragraph-properties fo:text-align="start" fo:line-height="115%"/>
    </style:style>
    <style:style style:name="T11" style:parent-style-name="FontStyle14" style:family="text">
      <style:text-properties style:font-name="Calibri" style:font-name-complex="Calibri" style:use-window-font-color="true" fo:font-size="11pt" style:font-size-asian="11pt" style:font-size-complex="11pt"/>
    </style:style>
    <style:style style:name="P12" style:parent-style-name="Style2" style:family="paragraph">
      <style:paragraph-properties fo:text-align="start" fo:line-height="115%"/>
    </style:style>
    <style:style style:name="T13" style:parent-style-name="FontStyle14" style:family="text">
      <style:text-properties style:font-name="Calibri" style:font-name-complex="Calibri" style:use-window-font-color="true" fo:font-size="11pt" style:font-size-asian="11pt" style:font-size-complex="11pt"/>
    </style:style>
    <style:style style:name="P14" style:parent-style-name="Style2" style:family="paragraph">
      <style:paragraph-properties fo:text-align="start" fo:line-height="115%"/>
    </style:style>
    <style:style style:name="P15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margin-top="0.125in" fo:line-height="115%"/>
    </style:style>
    <style:style style:name="T19" style:parent-style-name="Domyślnaczcionkaakapitu" style:family="text">
      <style:text-properties style:font-name-asian="Times New Roman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style:font-name-asian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125in" fo:line-height="115%"/>
    </style:style>
    <style:style style:name="T23" style:parent-style-name="Domyślnaczcionkaakapitu" style:family="text">
      <style:text-properties style:font-name-asian="Times New Roman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125in" fo:line-height="115%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2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P46" style:parent-style-name="Style7" style:family="paragraph">
      <style:paragraph-properties fo:widows="2" fo:orphans="2" fo:text-align="justify" fo:line-height="120%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4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0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1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style:font-name-asian="Times New Roman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name-asian="Times New Roman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1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2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7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7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2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86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2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94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 DD/3/2024</text:p>
      <text:p text:style-name="P2"/>
      <text:p text:style-name="P3"><text:span text:style-name="T4">Dotyczy: sukcesywnej dostawy substancji czynnej</text:span><text:span text:style-name="T5"><text:s/>nab-paclitaxelum</text:span></text:p>
      <text:p text:style-name="P6"/>
      <text:p text:style-name="P7"/>
      <text:p text:style-name="P8"/>
      <text:p text:style-name="P9"/>
      <text:p text:style-name="P10"><text:span text:style-name="T11">……………………………………………</text:span></text:p>
      <text:p text:style-name="P12"><text:span text:style-name="T13">pieczęć firmowa Wykonawcy</text:span></text:p>
      <text:p text:style-name="P14"/>
      <text:p text:style-name="P15"/>
      <text:p text:style-name="P16">FORMULARZ OFERTOWY WYKONAWCY</text:p>
      <text:p text:style-name="P17">Dane Wykonawcy:</text:p>
      <text:p text:style-name="P18"><text:span text:style-name="T19">Nazwa</text:span><text:span text:style-name="T20">: ……………………..</text:span><text:span text:style-name="T21">………………………….………………………………………</text:span></text:p>
      <text:p text:style-name="P22"><text:span text:style-name="T23">Siedziba:</text:span><text:span text:style-name="T24"><text:s/>………………………………………………………………………………………</text:span></text:p>
      <text:p text:style-name="P25"><text:span text:style-name="T26">Adres mailowy:</text:span><text:span text:style-name="T27"><text:s/>……………………………………………………………………………….</text:span></text:p>
      <text:p text:style-name="P28">Strona internetowa: …………………………………………………………………………....</text:p>
      <text:p text:style-name="P29">Numer telefonu: ………………………….……………………………………………………</text:p>
      <text:p text:style-name="P30"><text:span text:style-name="T31">Numer faksu:</text:span><text:span text:style-name="T32"><text:s/></text:span><text:span text:style-name="T33">………………………….……………………………………………………….</text:span></text:p>
      <text:p text:style-name="P34">REGON: ………………………….……………………………………………………………</text:p>
      <text:p text:style-name="P35"><text:span text:style-name="T36">NIP:</text:span><text:span text:style-name="T37"><text:s/></text:span><text:span text:style-name="T38">………………………….…………………………………………………………………</text:span></text:p>
      <text:p text:style-name="P39">KRS: ……………………………………………………………………………………………</text:p>
      <text:p text:style-name="P40"/>
      <text:p text:style-name="P41">Zobowiązania Wykonawcy:</text:p>
      <text:p text:style-name="P42"><text:span text:style-name="T43">Nawiązując do Zapytania ofertowego na<text:s/></text:span><text:span text:style-name="T44">sukcesywnej dostawy substancji czynnej<text:s/></text:span><text:span text:style-name="T45">nab- paclitaxelum.</text:span></text:p>
      <text:p text:style-name="P46"><text:span text:style-name="T47">do Apteki Szpitalnej</text:span><text:span text:style-name="T48">, oferujemy wykonanie zamówienia zgodnie z postawionymi wymogami <text:s text:c="17"/>i proponujemy następującą cenę:</text:span></text:p>
      <text:list text:style-name="WWNum1">
        <text:list-item>
          <text:p text:style-name="P49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0">Wartość podatku VAT …………………………zł,</text:p>
        </text:list-item>
        <text:list-item>
          <text:p text:style-name="P51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2"/>
      <text:p text:style-name="P53"/>
      <text:soft-page-break/>
      <text:list text:style-name="WWNum2">
        <text:list-item text:start-value="1">
          <text:p text:style-name="P54">Oświadczamy, że:</text:p>
          <text:list text:continue-numbering="true">
            <text:list-item>
              <text:p text:style-name="P55"><text:span text:style-name="T56">zapoznaliśmy się<text:s/></text:span><text:span text:style-name="T57">z warunkami zawartymi w niniejszym Zapytaniu</text:span><text:span text:style-name="T58"><text:s/>oraz z<text:s/></text:span><text:span text:style-name="T59">projekt</text:span><text:span text:style-name="T60">em</text:span><text:span text:style-name="T61"><text:s/>umowy i w przypadku wyboru naszej oferty zobowiązujemy się do zawarcia tejże umowy w miejscu i terminie wyznaczonym przez Zamawiającego</text:span><text:span text:style-name="T62">,</text:span></text:p>
            </text:list-item>
            <text:list-item>
              <text:p text:style-name="P63">spełniamy wszystkie wymagania zawarte w przedmiotowym zapytaniu i przyjmujemy je bez zastrzeżeń,</text:p>
            </text:list-item>
            <text:list-item>
              <text:p text:style-name="P64">otrzymaliśmy wszystkie konieczne informacje potrzebne do przygotowania oferty.</text:p>
            </text:list-item>
          </text:list>
        </text:list-item>
        <text:list-item>
          <text:p text:style-name="P65">Pozostajemy związani niniejszą ofertą przez 30 dni licząc od dnia, w którym upłynął termin składania ofert.</text:p>
        </text:list-item>
        <text:list-item>
          <text:p text:style-name="P66"><text:bookmark-start text:name="Bookmark"/><text:span text:style-name="T67">Akceptujemy termin płatności do 30 dni od daty dostarczenia do Zamawiającego przedmiotu zamówienia wraz z prawidłowo wystawioną fakturą VAT</text:span><text:bookmark-end text:name="Bookmark"/><text:span text:style-name="T68">.</text:span></text:p>
        </text:list-item>
        <text:list-item>
          <text:p text:style-name="P69">Zapewniamy, że oferowany przez nas przedmiot zamówienia odpowiada wymaganiom jakościowym.</text:p>
        </text:list-item>
        <text:list-item>
          <text:p text:style-name="P70">Oświadczamy, że oferowany przez nas przedmiot zamówienia jest dopuszczony do obrotu na rynku polskim zgodnie z obowiązującymi przepisami prawa.</text:p>
        </text:list-item>
        <text:list-item>
          <text:p text:style-name="P71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2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3">Osoby do kontaktu z Zamawiającym:</text:p>
      <text:p text:style-name="P74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75"/>
      <text:p text:style-name="P76">Załączniki:</text:p>
      <text:p text:style-name="P77">Na potwierdzenie spełnienia wymagań, do oferty załączam poniższe dokumenty:</text:p>
      <text:list text:style-name="WWNum3">
        <text:list-item text:start-value="1">
          <text:p text:style-name="P78">………………………………………………………………………………………………</text:p>
        </text:list-item>
        <text:list-item>
          <text:p text:style-name="P79">………………………………………………………………………………………………</text:p>
        </text:list-item>
        <text:list-item>
          <text:p text:style-name="P80">………………………………………………………………………………………………</text:p>
        </text:list-item>
        <text:list-item>
          <text:p text:style-name="P81">………………………………………………………………………………………………</text:p>
        </text:list-item>
        <text:list-item>
          <text:p text:style-name="P82">………………………………………………………………………………………………</text:p>
        </text:list-item>
      </text:list>
      <text:p text:style-name="P83"/>
      <text:p text:style-name="P84">Zastrzeżenie Wykonawcy:</text:p>
      <text:p text:style-name="P85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86"/>
      <text:p text:style-name="P87">Inne informacje Wykonawcy: ……………………………………………………………………………………………..</text:p>
      <text:p text:style-name="P88"/>
      <text:p text:style-name="P89"/>
      <text:p text:style-name="P90"/>
      <text:p text:style-name="P91"/>
      <text:p text:style-name="P92">___________________________<text:tab/><text:tab/>_______________________________________</text:p>
      <text:p text:style-name="P93">Miejscowość i data<text:s/><text:tab/><text:tab/><text:tab/><text:s text:c="6"/>Czytelne podpisy osób uprawnionych</text:p>
      <text:p text:style-name="P94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Patrycja Pinciak</dc:creator>
    <meta:creation-date>2024-03-07T13:48:00Z</meta:creation-date>
    <dc:date>2024-04-22T11:27:00Z</dc:date>
    <meta:template xlink:href="Normal.dotm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28" meta:character-count="3694" meta:row-count="26" meta:non-whitespace-character-count="3173"/>
  </office:meta>
</office:document-meta>
</file>