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7">
            <text:p>FORMULARZ <text:s/>CENOWY załącznik nr 2 do Zapytania ofertowego nr DD/2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Cetuximabum</text:span><text:s/>roztwór do <text:s/>inf. 100mg/20ml</text:p>
          </table:table-cell>
          <table:table-cell office:value-type="string" table:style-name="ce15">
            <text:p>fiolka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<text:span text:style-name="T3">Cetuximabum</text:span><text:s/>roztwór do <text:s/>inf. 500mg/100ml</text:p>
          </table:table-cell>
          <table:table-cell office:value-type="string" table:style-name="ce16">
            <text:p>fiolka</text:p>
          </table:table-cell>
          <table:table-cell office:value-type="float" office:value="100" table:style-name="ce16">
            <text:p>10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2"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3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stReport</meta:initial-creator>
    <dc:creator>Patrycja Pinciak</dc:creator>
    <meta:creation-date>2021-02-02T07:34:50Z</meta:creation-date>
    <dc:date>2024-04-22T10:40:25Z</dc:date>
    <meta:print-date>2024-04-22T10:40:19Z</meta:print-date>
    <meta:editing-cycles>24</meta:editing-cycles>
    <meta:editing-duration>PT235S</meta:editing-duration>
  </office:meta>
</office:document-meta>
</file>