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3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ABRAXANE<text:s/></text:span>100mg proszek do sporządzania roztw. do infuzji<text:s/><text:span text:style-name="T3">(nab-paclitaxelum-<text:s/></text:span><text:span text:style-name="T4">paclitaxel w postaci nanocząsteczkowego kompleksu z albuminą)</text:span></text:p>
          </table:table-cell>
          <table:table-cell office:value-type="string" table:style-name="ce9">
            <text:p>fiolka</text:p>
          </table:table-cell>
          <table:table-cell office:value-type="float" office:value="200" table:style-name="ce10">
            <text:p>200</text:p>
          </table:table-cell>
          <table:table-cell table:number-columns-repeated="6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"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stReport</meta:initial-creator>
    <dc:creator>Patrycja Pinciak</dc:creator>
    <meta:creation-date>2021-02-02T07:34:50Z</meta:creation-date>
    <dc:date>2024-04-23T06:00:51Z</dc:date>
    <meta:print-date>2024-04-22T11:27:59Z</meta:print-date>
    <meta:editing-cycles>23</meta:editing-cycles>
    <meta:editing-duration>PT135858S</meta:editing-duration>
  </office:meta>
</office:document-meta>
</file>