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Pieczątka /Nazwa Oferenta</text:p>
          </table:table-cell>
          <table:covered-table-cell/>
          <table:table-cell office:value-type="string" table:number-columns-spanned="8" table:number-rows-spanned="1" table:style-name="ce12">
            <text:p>FORMULARZ <text:s/>CENOWY załącznik nr 2 do Zapytania ofertowego nr DD/4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5"/>
          <table:table-cell table:style-name="ce3"/>
          <table:table-cell table:number-columns-repeated="5" table:style-name="ce5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Pembrolizumabum</text:span><text:s/>konc. do sporz. roztw. 100 mg/4ml</text:p>
          </table:table-cell>
          <table:table-cell office:value-type="string" table:style-name="ce9">
            <text:p>fiolka</text:p>
          </table:table-cell>
          <table:table-cell office:value-type="float" office:value="100" table:style-name="ce10">
            <text:p>100</text:p>
          </table:table-cell>
          <table:table-cell table:number-columns-repeated="6" table:style-name="ce10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3" table:style-name="ro2">
          <table:table-cell table:style-name="ce3"/>
          <table:table-cell table:style-name="ce5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5"/>
          <table:table-cell table:number-columns-repeated="2" table:style-name="ce2"/>
          <table:table-cell office:value-type="string" table:number-columns-spanned="6" table:number-rows-spanned="1" table:style-name="ce13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stReport</meta:initial-creator>
    <dc:creator>Patrycja Pinciak</dc:creator>
    <meta:creation-date>2021-02-02T07:34:50Z</meta:creation-date>
    <dc:date>2024-04-26T08:34:02Z</dc:date>
    <meta:print-date>2024-04-26T08:25:16Z</meta:print-date>
    <meta:editing-cycles>24</meta:editing-cycles>
    <meta:editing-duration>PT122S</meta:editing-duration>
  </office:meta>
</office:document-meta>
</file>