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0" style:parent-style-name="Style2" style:family="paragraph">
      <style:paragraph-properties fo:text-align="start" fo:line-height="115%"/>
    </style:style>
    <style:style style:name="T11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2" style:parent-style-name="Style2" style:family="paragraph">
      <style:paragraph-properties fo:text-align="start" fo:line-height="115%"/>
    </style:style>
    <style:style style:name="T13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4" style:parent-style-name="Style2" style:family="paragraph">
      <style:paragraph-properties fo:text-align="start" fo:line-height="115%"/>
    </style:style>
    <style:style style:name="P15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 fo:margin-top="0.125in" fo:line-height="115%"/>
    </style:style>
    <style:style style:name="T19" style:parent-style-name="Domyślnaczcionkaakapitu" style:family="text">
      <style:text-properties style:font-name-asian="Times New Roman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style:font-name-asian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top="0.125in" fo:line-height="115%"/>
    </style:style>
    <style:style style:name="T23" style:parent-style-name="Domyślnaczcionkaakapitu" style:family="text">
      <style:text-properties style:font-name-asian="Times New Roman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margin-top="0.125in" fo:line-height="115%"/>
    </style:style>
    <style:style style:name="T26" style:parent-style-name="Domyślnaczcionkaakapitu" style:family="text">
      <style:text-properties style:font-name-asian="Times New Roman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29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0" style:parent-style-name="Standard" style:family="paragraph">
      <style:paragraph-properties fo:text-align="justify" fo:margin-top="0.125in" fo:line-height="115%"/>
    </style:style>
    <style:style style:name="T31" style:parent-style-name="Domyślnaczcionkaakapitu" style:family="text">
      <style:text-properties style:font-name-asian="Times New Roman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style:font-name-asian="Times New Roman" fo:font-size="11pt" style:font-size-asian="11pt" style:font-size-complex="11pt"/>
    </style:style>
    <style:style style:name="P34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5" style:parent-style-name="Standard" style:family="paragraph">
      <style:paragraph-properties fo:text-align="justify" fo:margin-top="0.125in" fo:line-height="115%"/>
    </style:style>
    <style:style style:name="T36" style:parent-style-name="Domyślnaczcionkaakapitu" style:family="text">
      <style:text-properties style:font-name-asian="Times New Roman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style:font-name-asian="Times New Roman" fo:font-size="11pt" style:font-size-asian="11pt" style:font-size-complex="11pt"/>
    </style:style>
    <style:style style:name="P39" style:parent-style-name="Standard" style:family="paragraph">
      <style:paragraph-properties fo:text-align="justify" fo:margin-top="0.125in" fo:line-height="115%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-asian="Times New Roman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46" style:parent-style-name="Style7" style:family="paragraph">
      <style:paragraph-properties fo:widows="2" fo:orphans="2" fo:text-align="justify" fo:line-height="120%"/>
    </style:style>
    <style:style style:name="T4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2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3" style:parent-style-name="Standard" style:list-style-name="WWNum1" style:family="paragraph">
      <style:paragraph-properties fo:widows="0" fo:orphans="0" fo:text-align="justify" fo:line-height="150%"/>
      <style:text-properties style:font-name-asian="Times New Roman" fo:font-size="11pt" style:font-size-asian="11pt" style:font-size-complex="11pt"/>
    </style:style>
    <style:style style:name="P54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5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56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57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58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style:font-name-asian="Times New Roman"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style:font-name-asian="Times New Roman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style:font-name-asian="Times New Roman"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67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68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9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3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4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5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 fo:line-height="150%" fo:text-indent="0.5in"/>
      <style:text-properties style:font-name-asian="Times New Roman" fo:font-size="11pt" style:font-size-asian="11pt" style:font-size-complex="11pt"/>
    </style:style>
    <style:style style:name="P78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81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82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83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84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85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 fo:line-height="115%" fo:margin-left="0.2916in">
        <style:tab-stops/>
      </style:paragraph-properties>
      <style:text-properties style:font-name-asian="Times New Roman" fo:font-size="11pt" style:font-size-asian="11pt" style:font-size-complex="11pt"/>
    </style:style>
    <style:style style:name="P87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89" style:parent-style-name="Standard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90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91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92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93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94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95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/>
    </style:style>
    <style:style style:name="P96" style:parent-style-name="Standard" style:family="paragraph">
      <style:paragraph-properties fo:text-align="justify" fo:line-height="115%" fo:text-indent="0.5in"/>
      <style:text-properties style:font-name-asian="Times New Roman" fo:font-style="italic" style:font-style-asian="italic" fo:font-size="11pt" style:font-size-asian="11pt" style:font-size-complex="11pt"/>
    </style:style>
    <style:style style:name="P97" style:parent-style-name="Standard" style:family="paragraph">
      <style:paragraph-properties fo:text-align="justify" fo:line-height="115%" fo:text-indent="3.2486in"/>
      <style:text-properties style:font-name-asian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ZAŁĄCZNIK NR 1 DO ZAPYTANIA OFERTOWEGO nr<text:s/>DD/7/2024</text:p>
      <text:p text:style-name="P2"/>
      <text:p text:style-name="P3"><text:span text:style-name="T4">Dotyczy: sukcesywnej dostawy substancji czynnej</text:span><text:span text:style-name="T5"><text:s/>farycymab</text:span></text:p>
      <text:p text:style-name="P6"/>
      <text:p text:style-name="P7"/>
      <text:p text:style-name="P8"/>
      <text:p text:style-name="P9"/>
      <text:p text:style-name="P10"><text:span text:style-name="T11">……………………………………………</text:span></text:p>
      <text:p text:style-name="P12"><text:span text:style-name="T13">pieczęć firmowa Wykonawcy</text:span></text:p>
      <text:p text:style-name="P14"/>
      <text:p text:style-name="P15"/>
      <text:p text:style-name="P16">FORMULARZ OFERTOWY WYKONAWCY</text:p>
      <text:p text:style-name="P17">Dane Wykonawcy:</text:p>
      <text:p text:style-name="P18"><text:span text:style-name="T19">Nazwa</text:span><text:span text:style-name="T20">: ……………………..</text:span><text:span text:style-name="T21">………………………….………………………………………</text:span></text:p>
      <text:p text:style-name="P22"><text:span text:style-name="T23">Siedziba:</text:span><text:span text:style-name="T24"><text:s/>………………………………………………………………………………………</text:span></text:p>
      <text:p text:style-name="P25"><text:span text:style-name="T26">Adres mailowy:</text:span><text:span text:style-name="T27"><text:s/>……………………………………………………………………………….</text:span></text:p>
      <text:p text:style-name="P28">Strona internetowa: …………………………………………………………………………....</text:p>
      <text:p text:style-name="P29">Numer telefonu: ………………………….……………………………………………………</text:p>
      <text:p text:style-name="P30"><text:span text:style-name="T31">Numer faksu:</text:span><text:span text:style-name="T32"><text:s/></text:span><text:span text:style-name="T33">………………………….……………………………………………………….</text:span></text:p>
      <text:p text:style-name="P34">REGON: ………………………….……………………………………………………………</text:p>
      <text:p text:style-name="P35"><text:span text:style-name="T36">NIP:</text:span><text:span text:style-name="T37"><text:s/></text:span><text:span text:style-name="T38">………………………….…………………………………………………………………</text:span></text:p>
      <text:p text:style-name="P39">KRS: ……………………………………………………………………………………………</text:p>
      <text:p text:style-name="P40"/>
      <text:p text:style-name="P41">Zobowiązania Wykonawcy:</text:p>
      <text:p text:style-name="P42"><text:span text:style-name="T43">Nawiązując do Zapytania ofertowego na<text:s/></text:span><text:span text:style-name="T44">sukcesywnej dostawy substancji czynnej<text:s/></text:span><text:span text:style-name="T45">farycymab.</text:span></text:p>
      <text:p text:style-name="P46"><text:span text:style-name="T47">do Apteki Szpitalnej</text:span><text:span text:style-name="T48">,</text:span><text:span text:style-name="T49"><text:s/>oferujemy wykonanie zamówienia zgodnie z postawionymi wymogami</text:span><text:span text:style-name="T50"><text:s/></text:span><text:span text:style-name="T51">i proponujemy następującą cenę:</text:span></text:p>
      <text:list text:style-name="WWNum1">
        <text:list-item>
          <text:p text:style-name="P52">Wartość zamówienia netto: ………………………… zł <text:s/>(słownie: …………… ………………………………………………………………………………………….),</text:p>
        </text:list-item>
        <text:list-item>
          <text:p text:style-name="P53">Wartość podatku VAT …………………………zł,</text:p>
        </text:list-item>
        <text:list-item>
          <text:p text:style-name="P54">Wartość zamówienia brutto: ………………………… zł <text:s/>(słownie: …………… ………………………………………………………………………………………….).</text:p>
        </text:list-item>
      </text:list>
      <text:p text:style-name="P55"/>
      <text:p text:style-name="P56"/>
      <text:soft-page-break/>
      <text:list text:style-name="WWNum2">
        <text:list-item text:start-value="1">
          <text:p text:style-name="P57">Oświadczamy, że:</text:p>
          <text:list text:continue-numbering="true">
            <text:list-item>
              <text:p text:style-name="P58"><text:span text:style-name="T59">zapoznaliśmy się<text:s/></text:span><text:span text:style-name="T60">z warunkami zawartymi w niniejszym Zapytaniu</text:span><text:span text:style-name="T61"><text:s/>oraz z<text:s/></text:span><text:span text:style-name="T62">projekt</text:span><text:span text:style-name="T63">em</text:span><text:span text:style-name="T64"><text:s/>umowy i w przypadku wyboru naszej oferty zobowiązujemy się do zawarcia tejże umowy w miejscu i terminie wyznaczonym przez Zamawiającego</text:span><text:span text:style-name="T65">,</text:span></text:p>
            </text:list-item>
            <text:list-item>
              <text:p text:style-name="P66">spełniamy wszystkie wymagania zawarte w przedmiotowym zapytaniu i przyjmujemy je bez zastrzeżeń,</text:p>
            </text:list-item>
            <text:list-item>
              <text:p text:style-name="P67">otrzymaliśmy wszystkie konieczne informacje potrzebne do przygotowania oferty.</text:p>
            </text:list-item>
          </text:list>
        </text:list-item>
        <text:list-item>
          <text:p text:style-name="P68">Pozostajemy związani niniejszą ofertą przez 30 dni licząc od dnia, w którym upłynął termin składania ofert.</text:p>
        </text:list-item>
        <text:list-item>
          <text:p text:style-name="P69"><text:bookmark-start text:name="Bookmark"/><text:span text:style-name="T70">Akceptujemy termin płatności do 30 dni od daty dostarczenia do Zamawiającego przedmiotu zamówienia wraz z prawidłowo wystawioną fakturą VAT</text:span><text:bookmark-end text:name="Bookmark"/><text:span text:style-name="T71">.</text:span></text:p>
        </text:list-item>
        <text:list-item>
          <text:p text:style-name="P72">Zapewniamy, że oferowany przez nas przedmiot zamówienia odpowiada wymaganiom jakościowym.</text:p>
        </text:list-item>
        <text:list-item>
          <text:p text:style-name="P73">Oświadczamy, że oferowany przez nas przedmiot zamówienia jest dopuszczony do obrotu na rynku polskim zgodnie z obowiązującymi przepisami prawa.</text:p>
        </text:list-item>
        <text:list-item>
          <text:p text:style-name="P74">Oświadczamy, że wszystkie złożone przez nas dokumenty są zgodne z aktualnym stanem prawnym i faktycznym, a w przypadku dołączenia do oferty dokumentów, oświadczamy iż są aktualne na dzień złożenia.</text:p>
        </text:list-item>
        <text:list-item>
          <text:p text:style-name="P75">Oświadczamy, iż dostawa przedmiotu zamówienia do Apteki Szpitalnej odbędzie się na koszt i siłami Wykonawcy w godz. 7:30-14:00 dnia następnego po dniu złożenia zamówienia z wyłączeniem sobót oraz dni ustawowo wolnych od pracy (niedziele i święta). Jeżeli dostawa wypadnie w sobotę, dzień wolny od pracy lub poza godzinami pracy Apteki, to dostawa nastąpi w pierwszym dniu roboczym po wyznaczonym terminie. Dostawa w trybie „cito” nastąpi do 6 godzin od momentu złożenia zamówienia.</text:p>
        </text:list-item>
      </text:list>
      <text:p text:style-name="P76">Osoby do kontaktu z Zamawiającym:</text:p>
      <text:p text:style-name="P77">Osoba/osoby do kontaktu z Zamawiającym, odpowiedzialna/e za wykonanie zobowiązań umowy: ………………………………………………........., tel. kontaktowy: …………………………….……, fax: ………………………………………., adres email: ……………………………………………………………………………………. .</text:p>
      <text:p text:style-name="P78"/>
      <text:p text:style-name="P79">Załączniki:</text:p>
      <text:p text:style-name="P80">Na potwierdzenie spełnienia wymagań, do oferty załączam poniższe dokumenty:</text:p>
      <text:list text:style-name="WWNum3">
        <text:list-item text:start-value="1">
          <text:p text:style-name="P81">………………………………………………………………………………………………</text:p>
        </text:list-item>
        <text:list-item>
          <text:p text:style-name="P82">………………………………………………………………………………………………</text:p>
        </text:list-item>
        <text:list-item>
          <text:p text:style-name="P83">………………………………………………………………………………………………</text:p>
        </text:list-item>
        <text:list-item>
          <text:p text:style-name="P84">………………………………………………………………………………………………</text:p>
        </text:list-item>
        <text:list-item>
          <text:p text:style-name="P85">………………………………………………………………………………………………</text:p>
        </text:list-item>
      </text:list>
      <text:p text:style-name="P86"/>
      <text:p text:style-name="P87">Zastrzeżenie Wykonawcy:</text:p>
      <text:p text:style-name="P88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89"/>
      <text:p text:style-name="P90">Inne informacje Wykonawcy: ……………………………………………………………………………………………..</text:p>
      <text:p text:style-name="P91"/>
      <text:p text:style-name="P92"/>
      <text:p text:style-name="P93"/>
      <text:p text:style-name="P94"/>
      <text:p text:style-name="P95">___________________________<text:tab/><text:tab/>_______________________________________</text:p>
      <text:p text:style-name="P96">Miejscowość i data<text:s/><text:tab/><text:tab/><text:tab/><text:s text:c="6"/>Czytelne podpisy osób uprawnionych</text:p>
      <text:p text:style-name="P97"><text:s text:c="5"/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 Pinciak</meta:initial-creator>
    <dc:creator>Patrycja Pinciak</dc:creator>
    <meta:creation-date>2024-03-07T13:48:00Z</meta:creation-date>
    <dc:date>2024-06-04T09:50:00Z</dc:date>
    <meta:print-date>2024-06-04T09:50:00Z</meta:print-date>
    <meta:template xlink:href="Normal.dotm" xlink:type="simple"/>
    <meta:editing-cycles>5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24" meta:character-count="3662" meta:row-count="26" meta:non-whitespace-character-count="3145"/>
  </office:meta>
</office:document-meta>
</file>