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9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4"/>
          <table:table-cell office:value-type="string" table:style-name="ce5">
            <text:p>ZAPOTRZEBOWANIE</text:p>
          </table:table-cell>
          <table:table-cell table:number-columns-repeated="2" table:style-name="ce6"/>
          <table:table-cell table:style-name="ce4"/>
          <table:table-cell table:number-columns-repeated="5" table:style-name="ce6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Szczegółowy opis Przedmiotu Zamówie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Vabysmo,<text:s/></text:span>roztwór do wstrzykiwań, 120 mg/ml, 1 fiol. A 0,24 ml + 1 igła (<text:span text:style-name="T3">farycymabum</text:span>)</text:p>
          </table:table-cell>
          <table:table-cell office:value-type="string" table:style-name="ce10">
            <text:p>fiolka</text:p>
          </table:table-cell>
          <table:table-cell office:value-type="float" office:value="100" table:style-name="ce11">
            <text:p>100</text:p>
          </table:table-cell>
          <table:table-cell table:number-columns-repeated="6" table:style-name="ce11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4"/>
          <table:table-cell table:number-columns-repeated="9" table:style-name="ce6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2"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FastReport</meta:initial-creator>
    <dc:creator>Patrycja Pinciak</dc:creator>
    <meta:creation-date>2021-02-02T07:34:50Z</meta:creation-date>
    <dc:date>2024-06-17T12:00:56Z</dc:date>
    <meta:print-date>2024-06-04T09:45:15Z</meta:print-date>
    <meta:editing-cycles>24</meta:editing-cycles>
    <meta:editing-duration>PT220S</meta:editing-duration>
  </office:meta>
</office:document-meta>
</file>