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09.2pt" style:use-optimal-row-height="false" fo:break-before="auto"/>
    </style:style>
    <style:style style:name="ro8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10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15">
            <text:p>Lp</text:p>
          </table:table-cell>
          <table:table-cell office:value-type="string" table:style-name="ce15">
            <text:p>Szczegółowy opis Przedmiotu Zamówienia</text:p>
          </table:table-cell>
          <table:table-cell office:value-type="string" table:style-name="ce16">
            <text:p>jednostka miary</text:p>
          </table:table-cell>
          <table:table-cell office:value-type="string" table:style-name="ce16">
            <text:p>Ilość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abozantinibum tabletki powlekane 20mg 30 szt.</text:p>
          </table:table-cell>
          <table:table-cell office:value-type="string" table:style-name="ce8">
            <text:p>op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Cabometyx</text:p>
          </table:table-cell>
          <table:table-cell table:number-columns-repeated="5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7">
            <text:p>Cabozantinibum tabletki powlekane 40mg 30 szt.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Cabometyx</text:p>
          </table:table-cell>
          <table:table-cell table:number-columns-repeated="5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7">
            <text:p>Cabozantinibum tabletki powlekane 60mg 30 szt.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Cabometyx</text:p>
          </table:table-cell>
          <table:table-cell table:number-columns-repeated="5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7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FastReport</meta:initial-creator>
    <dc:creator>Julia Czekalska</dc:creator>
    <meta:creation-date>2021-02-02T07:34:50Z</meta:creation-date>
    <dc:date>2024-07-12T13:25:33Z</dc:date>
    <meta:print-date>2024-07-12T13:25:23Z</meta:print-date>
    <meta:editing-cycles>24</meta:editing-cycles>
    <meta:editing-duration>PT269S</meta:editing-duration>
  </office:meta>
</office:document-meta>
</file>