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1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6" style:parent-style-name="Style2" style:family="paragraph">
      <style:paragraph-properties fo:text-align="start" fo:line-height="115%"/>
    </style:style>
    <style:style style:name="T17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8" style:parent-style-name="Style2" style:family="paragraph">
      <style:paragraph-properties fo:text-align="start" fo:line-height="115%"/>
    </style:style>
    <style:style style:name="T19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20" style:parent-style-name="Style2" style:family="paragraph">
      <style:paragraph-properties fo:text-align="start" fo:line-height="115%"/>
    </style:style>
    <style:style style:name="P21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margin-top="0.125in" fo:line-height="115%"/>
    </style:style>
    <style:style style:name="T25" style:parent-style-name="Domyślnaczcionkaakapitu" style:family="text">
      <style:text-properties style:font-name-asian="Times New Roman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style:font-name-asian="Times New Roman" fo:font-size="11pt" style:font-size-asian="11pt" style:font-size-complex="11pt"/>
    </style:style>
    <style:style style:name="P28" style:parent-style-name="Standard" style:family="paragraph">
      <style:paragraph-properties fo:text-align="justify" fo:margin-top="0.125in" fo:line-height="115%"/>
    </style:style>
    <style:style style:name="T29" style:parent-style-name="Domyślnaczcionkaakapitu" style:family="text">
      <style:text-properties style:font-name-asian="Times New Roman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margin-top="0.125in" fo:line-height="115%"/>
    </style:style>
    <style:style style:name="T32" style:parent-style-name="Domyślnaczcionkaakapitu" style:family="text">
      <style:text-properties style:font-name-asian="Times New Roman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5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6" style:parent-style-name="Standard" style:family="paragraph">
      <style:paragraph-properties fo:text-align="justify" fo:margin-top="0.125in" fo:line-height="115%"/>
    </style:style>
    <style:style style:name="T37" style:parent-style-name="Domyślnaczcionkaakapitu" style:family="text">
      <style:text-properties style:font-name-asian="Times New Roman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style:font-name-asian="Times New Roman" fo:font-size="11pt" style:font-size-asian="11pt" style:font-size-complex="11pt"/>
    </style:style>
    <style:style style:name="P40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41" style:parent-style-name="Standard" style:family="paragraph">
      <style:paragraph-properties fo:text-align="justify" fo:margin-top="0.125in" fo:line-height="115%"/>
    </style:style>
    <style:style style:name="T42" style:parent-style-name="Domyślnaczcionkaakapitu" style:family="text">
      <style:text-properties style:font-name-asian="Times New Roman"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style:font-name-asian="Times New Roman" fo:font-size="11pt" style:font-size-asian="11pt" style:font-size-complex="11pt"/>
    </style:style>
    <style:style style:name="P45" style:parent-style-name="Standard" style:family="paragraph">
      <style:paragraph-properties fo:text-align="justify" fo:margin-top="0.125in" fo:line-height="115%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-asian="Times New Roman"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52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53" style:parent-style-name="Style7" style:family="paragraph">
      <style:paragraph-properties fo:widows="2" fo:orphans="2" fo:text-align="justify" fo:line-height="120%"/>
    </style:style>
    <style:style style:name="T5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59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60" style:parent-style-name="Standard" style:list-style-name="WWNum1" style:family="paragraph">
      <style:paragraph-properties fo:widows="0" fo:orphans="0" fo:text-align="justify" fo:line-height="150%"/>
      <style:text-properties style:font-name-asian="Times New Roman" fo:font-size="11pt" style:font-size-asian="11pt" style:font-size-complex="11pt"/>
    </style:style>
    <style:style style:name="P61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62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63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64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65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style:font-name-asian="Times New Roman"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style:font-name-asian="Times New Roman"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style:font-name-asian="Times New Roman" fo:font-size="11pt" style:font-size-asian="11pt" style:font-size-complex="11pt"/>
    </style:style>
    <style:style style:name="T72" style:parent-style-name="Domyślnaczcionkaakapitu" style:family="text">
      <style:text-properties style:font-name-asian="Times New Roman" fo:font-size="11pt" style:font-size-asian="11pt" style:font-size-complex="11pt"/>
    </style:style>
    <style:style style:name="T73" style:parent-style-name="Domyślnaczcionkaakapitu" style:family="text">
      <style:text-properties style:font-name-asian="Times New Roman"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P75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76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77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8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2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3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4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5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paragraph-properties fo:text-align="justify" fo:line-height="150%" fo:text-indent="0.5in"/>
      <style:text-properties style:font-name-asian="Times New Roman" fo:font-size="11pt" style:font-size-asian="11pt" style:font-size-complex="11pt"/>
    </style:style>
    <style:style style:name="P88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91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2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3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4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5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 fo:line-height="115%" fo:margin-left="0.2916in">
        <style:tab-stops/>
      </style:paragraph-properties>
      <style:text-properties style:font-name-asian="Times New Roman" fo:font-size="11pt" style:font-size-asian="11pt" style:font-size-complex="11pt"/>
    </style:style>
    <style:style style:name="P97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99" style:parent-style-name="Standard" style:family="paragraph">
      <style:paragraph-properties fo:line-height="115%"/>
      <style:text-properties style:font-name-asian="Times New Roman" fo:font-size="11pt" style:font-size-asian="11pt" style:font-size-complex="11pt"/>
    </style:style>
    <style:style style:name="P100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101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2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3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4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5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/>
    </style:style>
    <style:style style:name="P106" style:parent-style-name="Standard" style:family="paragraph">
      <style:paragraph-properties fo:text-align="justify" fo:line-height="115%" fo:text-indent="0.5in"/>
      <style:text-properties style:font-name-asian="Times New Roman" fo:font-style="italic" style:font-style-asian="italic" fo:font-size="11pt" style:font-size-asian="11pt" style:font-size-complex="11pt"/>
    </style:style>
    <style:style style:name="P107" style:parent-style-name="Standard" style:family="paragraph">
      <style:paragraph-properties fo:text-align="justify" fo:line-height="115%" fo:text-indent="3.2486in"/>
      <style:text-properties style:font-name-asian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1 DO ZAPYTANIA OFERTOWEGO<text:s/></text:span><text:span text:style-name="T3">nr<text:s/></text:span><text:span text:style-name="T4">DD/</text:span><text:span text:style-name="T5">12</text:span><text:span text:style-name="T6">/2024</text:span></text:p>
      <text:p text:style-name="P7"/>
      <text:p text:style-name="P8"><text:span text:style-name="T9">Dotyczy: sukcesywnej dostawy substancji czynnej</text:span><text:span text:style-name="T10"><text:s/></text:span><text:span text:style-name="T11">pertuzumabum</text:span></text:p>
      <text:p text:style-name="P12"/>
      <text:p text:style-name="P13"/>
      <text:p text:style-name="P14"/>
      <text:p text:style-name="P15"/>
      <text:p text:style-name="P16"><text:span text:style-name="T17">……………………………………………</text:span></text:p>
      <text:p text:style-name="P18"><text:span text:style-name="T19">pieczęć firmowa Wykonawcy</text:span></text:p>
      <text:p text:style-name="P20"/>
      <text:p text:style-name="P21"/>
      <text:p text:style-name="P22">FORMULARZ OFERTOWY WYKONAWCY</text:p>
      <text:p text:style-name="P23">Dane Wykonawcy:</text:p>
      <text:p text:style-name="P24"><text:span text:style-name="T25">Nazwa</text:span><text:span text:style-name="T26">: ……………………..</text:span><text:span text:style-name="T27">………………………….………………………………………</text:span></text:p>
      <text:p text:style-name="P28"><text:span text:style-name="T29">Siedziba:</text:span><text:span text:style-name="T30"><text:s/>………………………………………………………………………………………</text:span></text:p>
      <text:p text:style-name="P31"><text:span text:style-name="T32">Adres mailowy:</text:span><text:span text:style-name="T33"><text:s/>……………………………………………………………………………….</text:span></text:p>
      <text:p text:style-name="P34">Strona internetowa: …………………………………………………………………………....</text:p>
      <text:p text:style-name="P35">Numer telefonu: ………………………….……………………………………………………</text:p>
      <text:p text:style-name="P36"><text:span text:style-name="T37">Numer faksu:</text:span><text:span text:style-name="T38"><text:s/></text:span><text:span text:style-name="T39">………………………….……………………………………………………….</text:span></text:p>
      <text:p text:style-name="P40">REGON: ………………………….……………………………………………………………</text:p>
      <text:p text:style-name="P41"><text:span text:style-name="T42">NIP:</text:span><text:span text:style-name="T43"><text:s/></text:span><text:span text:style-name="T44">………………………….…………………………………………………………………</text:span></text:p>
      <text:p text:style-name="P45">KRS: ……………………………………………………………………………………………</text:p>
      <text:p text:style-name="P46"/>
      <text:p text:style-name="P47">Zobowiązania Wykonawcy:</text:p>
      <text:p text:style-name="P48"><text:span text:style-name="T49">Nawiązując do Zapytania ofertowego na<text:s/></text:span><text:span text:style-name="T50">sukcesywnej dostawy substancji czynnej<text:s/></text:span><text:span text:style-name="T51">pertuzumabum</text:span><text:span text:style-name="T52">.</text:span></text:p>
      <text:p text:style-name="P53"><text:span text:style-name="T54">do Apteki Szpitalnej</text:span><text:span text:style-name="T55">,</text:span><text:span text:style-name="T56"><text:s/>oferujemy wykonanie zamówienia zgodnie z postawionymi wymogami</text:span><text:span text:style-name="T57"><text:s/></text:span><text:span text:style-name="T58">i proponujemy następującą cenę:</text:span></text:p>
      <text:list text:style-name="WWNum1">
        <text:list-item>
          <text:p text:style-name="P59">Wartość zamówienia netto: ………………………… zł <text:s/>(słownie: …………… ………………………………………………………………………………………….),</text:p>
        </text:list-item>
        <text:list-item>
          <text:p text:style-name="P60">Wartość podatku VAT …………………………zł,</text:p>
        </text:list-item>
        <text:list-item>
          <text:p text:style-name="P61">Wartość zamówienia brutto: ………………………… zł <text:s/>(słownie: …………… ………………………………………………………………………………………….).</text:p>
        </text:list-item>
      </text:list>
      <text:p text:style-name="P62"/>
      <text:p text:style-name="P63"/>
      <text:soft-page-break/>
      <text:list text:style-name="WWNum2">
        <text:list-item text:start-value="1">
          <text:p text:style-name="P64">Oświadczamy, że:</text:p>
          <text:list text:continue-numbering="true">
            <text:list-item>
              <text:p text:style-name="P65"><text:span text:style-name="T66">zapoznaliśmy się<text:s/></text:span><text:span text:style-name="T67">z warunkami zawartymi w niniejszym Zapytaniu</text:span><text:span text:style-name="T68"><text:s/>oraz z<text:s/></text:span><text:span text:style-name="T69">projekt</text:span><text:span text:style-name="T70">em</text:span><text:span text:style-name="T71"><text:s/>umowy<text:s/></text:span><text:span text:style-name="T72"><text:line-break/></text:span><text:span text:style-name="T73">i w przypadku wyboru naszej oferty zobowiązujemy się do zawarcia tejże umowy w miejscu i terminie wyznaczonym przez Zamawiającego</text:span><text:span text:style-name="T74">,</text:span></text:p>
            </text:list-item>
            <text:list-item>
              <text:p text:style-name="P75">spełniamy wszystkie wymagania zawarte w przedmiotowym zapytaniu i przyjmujemy je bez zastrzeżeń,</text:p>
            </text:list-item>
            <text:list-item>
              <text:p text:style-name="P76">otrzymaliśmy wszystkie konieczne informacje potrzebne do przygotowania oferty.</text:p>
            </text:list-item>
          </text:list>
        </text:list-item>
        <text:list-item>
          <text:p text:style-name="P77">Pozostajemy związani niniejszą ofertą przez 30 dni licząc od dnia, w którym upłynął termin składania ofert.</text:p>
        </text:list-item>
        <text:list-item>
          <text:p text:style-name="P78"><text:bookmark-start text:name="Bookmark"/><text:span text:style-name="T79">Akceptujemy termin płatności do 30 dni od daty dostarczenia do Zamawiającego przedmiotu zamówienia wraz z prawidłowo wystawioną fakturą VAT</text:span><text:bookmark-end text:name="Bookmark"/><text:span text:style-name="T80">.</text:span></text:p>
        </text:list-item>
        <text:list-item>
          <text:p text:style-name="P81">Zapewniamy, że oferowany przez nas przedmiot zamówienia odpowiada wymaganiom jakościowym.</text:p>
        </text:list-item>
        <text:list-item>
          <text:p text:style-name="P82">Zapewniamy, że minimalny termin ważności dostarczanego asortymentu wynosi …………………………….. od chwili realizacji dostawy do Zamawiającego.</text:p>
        </text:list-item>
        <text:list-item>
          <text:p text:style-name="P83">Oświadczamy, że oferowany przez nas przedmiot zamówienia jest dopuszczony do obrotu na rynku polskim zgodnie z obowiązującymi przepisami prawa.</text:p>
        </text:list-item>
        <text:list-item>
          <text:p text:style-name="P84">Oświadczamy, że wszystkie złożone przez nas dokumenty są zgodne z aktualnym stanem prawnym i faktycznym, a w przypadku dołączenia do oferty dokumentów, oświadczamy iż są aktualne na dzień złożenia.</text:p>
        </text:list-item>
        <text:list-item>
          <text:p text:style-name="P85">Oświadczamy, iż dostawa przedmiotu zamówienia do Apteki Szpitalnej odbędzie się na koszt<text:s/><text:line-break/>i siłami Wykonawcy w godz. 7:30-14:00 dnia następnego po dniu złożenia zamówienia<text:s/><text:line-break/>z wyłączeniem sobót oraz dni ustawowo wolnych od pracy (niedziele i święta). Jeżeli dostawa wypadnie w sobotę, dzień wolny od pracy lub poza godzinami pracy Apteki, to dostawa nastąpi<text:s/><text:line-break/>w pierwszym dniu roboczym po wyznaczonym terminie. Dostawa w trybie „cito” nastąpi do 6 godzin od momentu złożenia zamówienia.</text:p>
        </text:list-item>
      </text:list>
      <text:p text:style-name="P86">Osoby do kontaktu z Zamawiającym:</text:p>
      <text:p text:style-name="P87">Osoba/osoby do kontaktu z Zamawiającym, odpowiedzialna/e za wykonanie zobowiązań umowy: ………………………………………………........., tel. kontaktowy: …………………………….……, fax: ………………………………………., adres email: ……………………………………………………………………………………. .</text:p>
      <text:p text:style-name="P88"/>
      <text:p text:style-name="P89">Załączniki:</text:p>
      <text:p text:style-name="P90">Na potwierdzenie spełnienia wymagań, do oferty załączam poniższe dokumenty:</text:p>
      <text:list text:style-name="WWNum3">
        <text:list-item text:start-value="1">
          <text:p text:style-name="P91">………………………………………………………………………………………………</text:p>
        </text:list-item>
        <text:list-item>
          <text:p text:style-name="P92">………………………………………………………………………………………………</text:p>
        </text:list-item>
        <text:list-item>
          <text:p text:style-name="P93">………………………………………………………………………………………………</text:p>
        </text:list-item>
        <text:list-item>
          <text:p text:style-name="P94">………………………………………………………………………………………………</text:p>
        </text:list-item>
        <text:list-item>
          <text:p text:style-name="P95">………………………………………………………………………………………………</text:p>
        </text:list-item>
      </text:list>
      <text:p text:style-name="P96"/>
      <text:p text:style-name="P97">Zastrzeżenie Wykonawcy:</text:p>
      <text:p text:style-name="P98">Niżej wymienione dokumenty składające się na ofertę nie mogą być ogólnie udostępnione: ..................................................................................................................................................</text:p>
      <text:p text:style-name="P99"/>
      <text:p text:style-name="P100">Inne informacje Wykonawcy: ……………………………………………………………………………………………..</text:p>
      <text:p text:style-name="P101"/>
      <text:p text:style-name="P102"/>
      <text:p text:style-name="P103"/>
      <text:p text:style-name="P104"/>
      <text:p text:style-name="P105">___________________________<text:tab/><text:tab/>_______________________________________</text:p>
      <text:p text:style-name="P106">Miejscowość i data<text:s/><text:tab/><text:tab/><text:tab/><text:s text:c="6"/>Czytelne podpisy osób uprawnionych</text:p>
      <text:p text:style-name="P107"><text:s text:c="5"/>do reprezentowania Wykonaw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Calibri" style:font-name-complex="Calibri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e2" style:display-name="Style2" style:family="paragraph" style:parent-style-name="Standard">
      <style:paragraph-properties fo:widows="0" fo:orphans="0" fo:text-align="center" fo:line-height="0.1569in"/>
      <style:text-properties style:font-name="Times New Roman" style:font-name-complex="Times New Roman" fo:hyphenate="false"/>
    </style:style>
    <style:style style:name="Style7" style:display-name="Style7" style:family="paragraph" style:parent-style-name="Standard">
      <style:paragraph-properties fo:widows="0" fo:orphans="0" fo:line-height="0.2631in"/>
      <style:text-properties style:font-name="Times New Roman" style:font-name-complex="Times New Roman" fo:hyphenate="fals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ycja Pinciak</meta:initial-creator>
    <dc:creator>Office Boni</dc:creator>
    <meta:creation-date>2024-03-07T13:48:00Z</meta:creation-date>
    <dc:date>2024-10-07T12:09:00Z</dc:date>
    <meta:template xlink:href="Normal" xlink:type="simple"/>
    <meta:editing-cycles>6</meta:editing-cycles>
    <meta:editing-duration>PT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45" meta:character-count="3808" meta:row-count="27" meta:non-whitespace-character-count="3270"/>
  </office:meta>
</office:document-meta>
</file>