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1" style:parent-style-name="Style7" style:family="paragraph">
      <style:paragraph-properties fo:widows="2" fo:orphans="2" fo:text-align="justify" fo:line-height="120%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</text:span><text:span text:style-name="T4">11</text:span><text:span text:style-name="T5">/2024</text:span></text:p>
      <text:p text:style-name="P6"/>
      <text:p text:style-name="P7"><text:span text:style-name="T8">Dotyczy: sukcesywnej dostawy substancji czynnej</text:span><text:span text:style-name="T9"><text:s/></text:span><text:span text:style-name="T10">ipilimumabum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……..</text:span><text:span text:style-name="T26">………………………….………………………………………</text:span></text:p>
      <text:p text:style-name="P27"><text:span text:style-name="T28">Siedziba:</text:span><text:span text:style-name="T29"><text:s/>………………………………………………………………………………………</text:span></text:p>
      <text:p text:style-name="P30"><text:span text:style-name="T31">Adres mailowy:</text:span><text:span text:style-name="T32"><text:s/>……………………………………………………………………………….</text:span></text:p>
      <text:p text:style-name="P33">Strona internetowa: …………………………………………………………………………....</text:p>
      <text:p text:style-name="P34">Numer telefonu: ………………………….……………………………………………………</text:p>
      <text:p text:style-name="P35"><text:span text:style-name="T36">Numer faksu:</text:span><text:span text:style-name="T37"><text:s/></text:span><text:span text:style-name="T38">………………………….……………………………………………………….</text:span></text:p>
      <text:p text:style-name="P39">REGON: ………………………….……………………………………………………………</text:p>
      <text:p text:style-name="P40"><text:span text:style-name="T41">NIP:</text:span><text:span text:style-name="T42"><text:s/></text:span><text:span text:style-name="T43">………………………….…………………………………………………………………</text:span></text:p>
      <text:p text:style-name="P44">KRS: ……………………………………………………………………………………………</text:p>
      <text:p text:style-name="P45"/>
      <text:p text:style-name="P46">Zobowiązania Wykonawcy:</text:p>
      <text:p text:style-name="P47"><text:span text:style-name="T48">Nawiązując do Zapytania ofertowego na<text:s/></text:span><text:span text:style-name="T49">sukcesywnej dostawy substancji czynnej<text:s/></text:span><text:span text:style-name="T50">ipilimumabum</text:span></text:p>
      <text:p text:style-name="P51"><text:span text:style-name="T52">do Apteki Szpitalnej</text:span><text:span text:style-name="T53">,</text:span><text:span text:style-name="T54"><text:s/>oferujemy wykonanie zamówienia zgodnie z postawionymi wymogami</text:span><text:span text:style-name="T55"><text:s/></text:span><text:span text:style-name="T56"><text:line-break/></text:span><text:span text:style-name="T57">i proponujemy następującą cenę:</text:span></text:p>
      <text:list text:style-name="WWNum1">
        <text:list-item>
          <text:p text:style-name="P58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9">Wartość podatku VAT …………………………zł,</text:p>
        </text:list-item>
        <text:list-item>
          <text:p text:style-name="P60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1"/>
      <text:p text:style-name="P62"/>
      <text:soft-page-break/>
      <text:list text:style-name="WWNum2">
        <text:list-item text:start-value="1">
          <text:p text:style-name="P63">Oświadczamy, że:</text:p>
          <text:list text:continue-numbering="true">
            <text:list-item>
              <text:p text:style-name="P64"><text:span text:style-name="T65">zapoznaliśmy się<text:s/></text:span><text:span text:style-name="T66">z warunkami zawartymi w niniejszym Zapytaniu</text:span><text:span text:style-name="T67"><text:s/>oraz z<text:s/></text:span><text:span text:style-name="T68">projekt</text:span><text:span text:style-name="T69">em</text:span><text:span text:style-name="T70"><text:s/>umowy<text:s/></text:span><text:span text:style-name="T71"><text:line-break/></text:span><text:span text:style-name="T72">i w przypadku wyboru naszej oferty zobowiązujemy się do zawarcia tejże umowy w miejscu<text:s/></text:span><text:span text:style-name="T73"><text:line-break/></text:span><text:span text:style-name="T74">i terminie wyznaczonym przez Zamawiającego</text:span><text:span text:style-name="T75">,</text:span></text:p>
            </text:list-item>
            <text:list-item>
              <text:p text:style-name="P76">spełniamy wszystkie wymagania zawarte w przedmiotowym zapytaniu i przyjmujemy je bez<text:s/>zastrzeżeń,</text:p>
            </text:list-item>
            <text:list-item>
              <text:p text:style-name="P77">otrzymaliśmy wszystkie konieczne informacje potrzebne do przygotowania oferty.</text:p>
            </text:list-item>
          </text:list>
        </text:list-item>
        <text:list-item>
          <text:p text:style-name="P78">Pozostajemy związani niniejszą ofertą przez 30 dni licząc od dnia, w którym upłynął termin składania ofert.</text:p>
        </text:list-item>
        <text:list-item>
          <text:p text:style-name="P79"><text:bookmark-start text:name="Bookmark"/><text:span text:style-name="T80">Akceptujemy termin płatności do 30 dni od daty dostarczenia do Zamawiającego przedmiotu zamówienia wraz z prawidłowo wystawioną fakturą VAT</text:span><text:bookmark-end text:name="Bookmark"/><text:span text:style-name="T81">.</text:span></text:p>
        </text:list-item>
        <text:list-item>
          <text:p text:style-name="P82">Zapewniamy, że oferowany przez nas przedmiot zamówienia odpowiada wymaganiom jakościowym.</text:p>
        </text:list-item>
        <text:list-item>
          <text:p text:style-name="P83">Zapewniamy, że minimalny termin ważności dostarczanego asortymentu wynosi …………………………….. od chwili realizacji dostawy do Zamawiającego.</text:p>
        </text:list-item>
        <text:list-item>
          <text:p text:style-name="P84">Oświadczamy, że oferowany przez nas przedmiot zamówienia jest dopuszczony do obrotu na rynku polskim zgodnie z obowiązującymi przepisami prawa.</text:p>
        </text:list-item>
        <text:list-item>
          <text:p text:style-name="P85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6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87">Osoby do kontaktu z Zamawiającym:</text:p>
      <text:p text:style-name="P88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89"/>
      <text:p text:style-name="P90">Załączniki:</text:p>
      <text:p text:style-name="P91">Na potwierdzenie spełnienia wymagań, do oferty załączam poniższe dokumenty:</text:p>
      <text:list text:style-name="WWNum3">
        <text:list-item text:start-value="1">
          <text:p text:style-name="P92">………………………………………………………………………………………………</text:p>
        </text:list-item>
        <text:list-item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</text:list>
      <text:p text:style-name="P97"/>
      <text:p text:style-name="P98">Zastrzeżenie Wykonawcy:</text:p>
      <text:p text:style-name="P99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0"/>
      <text:p text:style-name="P101">Inne informacje Wykonawcy: ……………………………………………………………………………………………..</text:p>
      <text:p text:style-name="P102"/>
      <text:p text:style-name="P103"/>
      <text:p text:style-name="P104"/>
      <text:p text:style-name="P105"/>
      <text:p text:style-name="P106">___________________________<text:tab/><text:tab/>_______________________________________</text:p>
      <text:p text:style-name="P107">Miejscowość i data<text:s/><text:tab/><text:tab/><text:tab/><text:s text:c="6"/>Czytelne podpisy osób uprawnionych</text:p>
      <text:p text:style-name="P108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4-10-07T11:22:00Z</dc: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08" meta:row-count="27" meta:non-whitespace-character-count="3270"/>
  </office:meta>
</office:document-meta>
</file>