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CENOWY załącznik nr 2 do Zapytania ofertowego nr<text:s/><text:span text:style-name="T1">DD/14/2024</text:span>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fliberceptum, roztwór do wstrzykiwań, 114,3 mg/ml (1 fiol. A 0,263ml)</text:p>
          </table:table-cell>
          <table:table-cell office:value-type="string" table:style-name="ce9">
            <text:p>op</text:p>
          </table:table-cell>
          <table:table-cell office:value-type="float" office:value="1000" table:style-name="ce10">
            <text:p>100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stReport</meta:initial-creator>
    <dc:creator>Julia Czekalska</dc:creator>
    <meta:creation-date>2021-02-02T07:34:50Z</meta:creation-date>
    <dc:date>2024-10-09T07:31:47Z</dc:date>
    <meta:print-date>2024-10-09T07:31:42Z</meta:print-date>
    <meta:editing-cycles>26</meta:editing-cycles>
    <meta:editing-duration>PT687S</meta:editing-duration>
  </office:meta>
</office:document-meta>
</file>