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7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1" style:parent-style-name="Style2" style:family="paragraph">
      <style:paragraph-properties fo:text-align="start" fo:line-height="115%"/>
    </style:style>
    <style:style style:name="T12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3" style:parent-style-name="Style2" style:family="paragraph">
      <style:paragraph-properties fo:text-align="start" fo:line-height="115%"/>
    </style:style>
    <style:style style:name="T14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5" style:parent-style-name="Style2" style:family="paragraph">
      <style:paragraph-properties fo:text-align="start" fo:line-height="115%"/>
    </style:style>
    <style:style style:name="P16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 fo:margin-top="0.125in" fo:line-height="115%"/>
    </style:style>
    <style:style style:name="T20" style:parent-style-name="Domyślnaczcionkaakapitu" style:family="text">
      <style:text-properties style:font-name-asian="Times New Roman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style:font-name-asian="Times New Roman" fo:font-size="11pt" style:font-size-asian="11pt" style:font-size-complex="11pt"/>
    </style:style>
    <style:style style:name="P23" style:parent-style-name="Standard" style:family="paragraph">
      <style:paragraph-properties fo:text-align="justify" fo:margin-top="0.125in" fo:line-height="115%"/>
    </style:style>
    <style:style style:name="T24" style:parent-style-name="Domyślnaczcionkaakapitu" style:family="text">
      <style:text-properties style:font-name-asian="Times New Roman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margin-top="0.125in" fo:line-height="115%"/>
    </style:style>
    <style:style style:name="T27" style:parent-style-name="Domyślnaczcionkaakapitu" style:family="text">
      <style:text-properties style:font-name-asian="Times New Roman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0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1" style:parent-style-name="Standard" style:family="paragraph">
      <style:paragraph-properties fo:text-align="justify" fo:margin-top="0.125in" fo:line-height="115%"/>
    </style:style>
    <style:style style:name="T32" style:parent-style-name="Domyślnaczcionkaakapitu" style:family="text">
      <style:text-properties style:font-name-asian="Times New Roman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style:font-name-asian="Times New Roman" fo:font-size="11pt" style:font-size-asian="11pt" style:font-size-complex="11pt"/>
    </style:style>
    <style:style style:name="P35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6" style:parent-style-name="Standard" style:family="paragraph">
      <style:paragraph-properties fo:text-align="justify" fo:margin-top="0.125in" fo:line-height="115%"/>
    </style:style>
    <style:style style:name="T37" style:parent-style-name="Domyślnaczcionkaakapitu" style:family="text">
      <style:text-properties style:font-name-asian="Times New Roman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style:font-name-asian="Times New Roman" fo:font-size="11pt" style:font-size-asian="11pt" style:font-size-complex="11pt"/>
    </style:style>
    <style:style style:name="P40" style:parent-style-name="Standard" style:family="paragraph">
      <style:paragraph-properties fo:text-align="justify" fo:margin-top="0.125in" fo:line-height="115%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-asian="Times New Roman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47" style:parent-style-name="Style7" style:family="paragraph">
      <style:paragraph-properties fo:widows="2" fo:orphans="2" fo:text-align="justify" fo:line-height="120%"/>
    </style:style>
    <style:style style:name="T4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1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2" style:parent-style-name="Standard" style:list-style-name="WWNum1" style:family="paragraph">
      <style:paragraph-properties fo:widows="0" fo:orphans="0" fo:text-align="justify" fo:line-height="150%"/>
      <style:text-properties style:font-name-asian="Times New Roman" fo:font-size="11pt" style:font-size-asian="11pt" style:font-size-complex="11pt"/>
    </style:style>
    <style:style style:name="P53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4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55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56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57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style:font-name-asian="Times New Roman"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style:font-name-asian="Times New Roman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style:font-name-asian="Times New Roman" fo:font-size="11pt" style:font-size-asian="11pt" style:font-size-complex="11pt"/>
    </style:style>
    <style:style style:name="T64" style:parent-style-name="Domyślnaczcionkaakapitu" style:family="text">
      <style:text-properties style:font-name-asian="Times New Roman"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67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68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9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</style:style>
    <style:style style:name="T70" style:parent-style-name="Domyślnaczcionkaakapitu" style:family="text">
      <style:text-properties fo:color="#000000" fo:font-size="11pt" style:font-size-asian="11pt" style:font-size-complex="11pt"/>
    </style:style>
    <style:style style:name="T71" style:parent-style-name="Domyślnaczcionkaakapitu" style:family="text">
      <style:text-properties fo:color="#000000" fo:font-size="11pt" style:font-size-asian="11pt" style:font-size-complex="11pt"/>
    </style:style>
    <style:style style:name="T72" style:parent-style-name="Domyślnaczcionkaakapitu" style:family="text">
      <style:text-properties fo:color="#000000" fo:font-size="11pt" style:font-size-asian="11pt" style:font-size-complex="11pt"/>
    </style:style>
    <style:style style:name="P73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4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75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6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7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78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 fo:line-height="150%" fo:text-indent="0.5in"/>
      <style:text-properties style:font-name-asian="Times New Roman"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3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86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87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88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89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0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 fo:line-height="115%" fo:margin-left="0.2916in">
        <style:tab-stops/>
      </style:paragraph-properties>
      <style:text-properties style:font-name-asian="Times New Roman" fo:font-size="11pt" style:font-size-asian="11pt" style:font-size-complex="11pt"/>
    </style:style>
    <style:style style:name="P92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94" style:parent-style-name="Standard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95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96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97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98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99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0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/>
    </style:style>
    <style:style style:name="P101" style:parent-style-name="Standard" style:family="paragraph">
      <style:paragraph-properties fo:text-align="justify" fo:line-height="115%" fo:text-indent="0.5in"/>
      <style:text-properties style:font-name-asian="Times New Roman" fo:font-style="italic" style:font-style-asian="italic" fo:font-size="11pt" style:font-size-asian="11pt" style:font-size-complex="11pt"/>
    </style:style>
    <style:style style:name="P102" style:parent-style-name="Standard" style:family="paragraph">
      <style:paragraph-properties fo:text-align="justify" fo:line-height="115%" fo:text-indent="3.2486in"/>
      <style:text-properties style:font-name-asian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ZAŁĄCZNIK NR 1 DO ZAPYTANIA OFERTOWEGO nr DD/2/2025</text:p>
      <text:p text:style-name="P2"/>
      <text:p text:style-name="P3"><text:span text:style-name="T4">Dotyczy: sukcesywnej dostawy substancji czynnej</text:span><text:span text:style-name="T5"><text:s/></text:span><text:span text:style-name="T6">enzalutamidum</text:span></text:p>
      <text:p text:style-name="P7"/>
      <text:p text:style-name="P8"/>
      <text:p text:style-name="P9"/>
      <text:p text:style-name="P10"/>
      <text:p text:style-name="P11"><text:span text:style-name="T12">……………………………………………</text:span></text:p>
      <text:p text:style-name="P13"><text:span text:style-name="T14">pieczęć firmowa Wykonawcy</text:span></text:p>
      <text:p text:style-name="P15"/>
      <text:p text:style-name="P16"/>
      <text:p text:style-name="P17">FORMULARZ OFERTOWY WYKONAWCY</text:p>
      <text:p text:style-name="P18">Dane Wykonawcy:</text:p>
      <text:p text:style-name="P19"><text:span text:style-name="T20">Nazwa</text:span><text:span text:style-name="T21">: ……………………..</text:span><text:span text:style-name="T22">………………………….………………………………………</text:span></text:p>
      <text:p text:style-name="P23"><text:span text:style-name="T24">Siedziba:</text:span><text:span text:style-name="T25"><text:s/>………………………………………………………………………………………</text:span></text:p>
      <text:p text:style-name="P26"><text:span text:style-name="T27">Adres mailowy:</text:span><text:span text:style-name="T28"><text:s/>……………………………………………………………………………….</text:span></text:p>
      <text:p text:style-name="P29">Strona internetowa: …………………………………………………………………………....</text:p>
      <text:p text:style-name="P30">Numer telefonu: ………………………….……………………………………………………</text:p>
      <text:p text:style-name="P31"><text:span text:style-name="T32">Numer faksu:</text:span><text:span text:style-name="T33"><text:s/></text:span><text:span text:style-name="T34">………………………….……………………………………………………….</text:span></text:p>
      <text:p text:style-name="P35">REGON: ………………………….……………………………………………………………</text:p>
      <text:p text:style-name="P36"><text:span text:style-name="T37">NIP:</text:span><text:span text:style-name="T38"><text:s/></text:span><text:span text:style-name="T39">………………………….…………………………………………………………………</text:span></text:p>
      <text:p text:style-name="P40">KRS: ……………………………………………………………………………………………</text:p>
      <text:p text:style-name="P41"/>
      <text:p text:style-name="P42">Zobowiązania Wykonawcy:</text:p>
      <text:p text:style-name="P43"><text:span text:style-name="T44">Nawiązując do Zapytania ofertowego na<text:s/></text:span><text:span text:style-name="T45">sukcesywnej dostawy substancji czynnej<text:s/></text:span><text:span text:style-name="T46">enzalutamidum.</text:span></text:p>
      <text:p text:style-name="P47"><text:span text:style-name="T48">do Apteki Szpitalnej</text:span><text:span text:style-name="T49">,</text:span><text:span text:style-name="T50"><text:s/>oferujemy wykonanie zamówienia zgodnie z postawionymi wymogami <text:s text:c="17"/>i proponujemy następującą cenę:</text:span></text:p>
      <text:list text:style-name="WWNum1">
        <text:list-item>
          <text:p text:style-name="P51">Wartość zamówienia netto: ………………………… zł <text:s/>(słownie: …………… ………………………………………………………………………………………….),</text:p>
        </text:list-item>
        <text:list-item>
          <text:p text:style-name="P52">Wartość podatku VAT …………………………zł,</text:p>
        </text:list-item>
        <text:list-item>
          <text:p text:style-name="P53">Wartość zamówienia brutto: ………………………… zł <text:s/>(słownie: …………… ………………………………………………………………………………………….).</text:p>
        </text:list-item>
      </text:list>
      <text:p text:style-name="P54"/>
      <text:p text:style-name="P55"/>
      <text:list text:style-name="WWNum2">
        <text:list-item text:start-value="1">
          <text:p text:style-name="P56">Oświadczamy, że:</text:p>
          <text:list text:continue-numbering="true">
            <text:list-item>
              <text:p text:style-name="P57"><text:span text:style-name="T58">zapoznaliśmy się<text:s/></text:span><text:span text:style-name="T59">z warunkami zawartymi w niniejszym Zapytaniu</text:span><text:span text:style-name="T60"><text:s/>oraz z<text:s/></text:span><text:span text:style-name="T61">projekt</text:span><text:span text:style-name="T62">em</text:span><text:span text:style-name="T63"><text:s/>umowy i w przypadku wyboru<text:s/></text:span><text:span text:style-name="T64">naszej oferty zobowiązujemy się do zawarcia tejże umowy w miejscu i terminie wyznaczonym przez Zamawiającego</text:span><text:span text:style-name="T65">,</text:span></text:p>
            </text:list-item>
            <text:list-item>
              <text:p text:style-name="P66">spełniamy wszystkie wymagania zawarte w przedmiotowym zapytaniu i przyjmujemy je bez zastrzeżeń,</text:p>
            </text:list-item>
            <text:list-item>
              <text:p text:style-name="P67">otrzymaliśmy wszystkie konieczne informacje potrzebne do przygotowania oferty.</text:p>
            </text:list-item>
          </text:list>
        </text:list-item>
        <text:list-item>
          <text:p text:style-name="P68">Pozostajemy związani niniejszą ofertą przez 30 dni licząc od dnia, w którym upłynął termin składania ofert.</text:p>
        </text:list-item>
        <text:list-item>
          <text:p text:style-name="P69"><text:bookmark-start text:name="Bookmark"/><text:span text:style-name="T70">Akceptujemy termin płatności do 30 dni od daty dostarczenia do Zamawiającego przedmiotu zamówienia wraz z<text:s/></text:span><text:span text:style-name="T71">prawidłowo wystawioną fakturą VAT</text:span><text:bookmark-end text:name="Bookmark"/><text:span text:style-name="T72">.</text:span></text:p>
        </text:list-item>
        <text:list-item>
          <text:p text:style-name="P73">Zapewniamy, że oferowany przez nas przedmiot zamówienia odpowiada wymaganiom jakościowym.</text:p>
        </text:list-item>
        <text:list-item>
          <text:p text:style-name="P74">Zapewniamy, że minimalny termin ważności dostarczanego asortymentu wynosi …………………………….. od chwili realizacji dostawy do Zamawiającego.</text:p>
        </text:list-item>
        <text:list-item>
          <text:p text:style-name="P75">Oświadczamy, że oferowany przez nas przedmiot zamówienia jest dopuszczony do obrotu na rynku polskim zgodnie z obowiązującymi przepisami prawa.</text:p>
        </text:list-item>
        <text:list-item>
          <text:p text:style-name="P76">Oświadczamy, że wszystkie złożone przez nas dokumenty są zgodne z aktualnym stanem prawnym i faktycznym, a w przypadku dołączenia do oferty dokumentów, oświadczamy iż są aktualne na dzień złożenia.</text:p>
        </text:list-item>
        <text:list-item>
          <text:p text:style-name="P77">Oświadczamy, iż dostawa przedmiotu zamówienia do Apteki Szpitalnej odbędzie się na koszt<text:s/><text:line-break/>i siłami Wykonawcy w godz. 7:30-14:00 dnia następnego po dniu złożenia zamówienia<text:s/><text:line-break/>z wyłączeniem sobót oraz dni ustawowo wolnych od pracy (niedziele i święta). Jeżeli dostawa wypadnie w sobotę, dzień wolny od pracy lub poza godzinami pracy Apteki, to dostawa nastąpi w pierwszym dniu roboczym po wyznaczonym terminie. Dostawa w trybie „cito” nastąpi do 6 godzin od momentu złożenia zamówienia.</text:p>
        </text:list-item>
      </text:list>
      <text:p text:style-name="P78">Osoby do kontaktu z Zamawiającym:</text:p>
      <text:p text:style-name="P79">Osoba/osoby do kontaktu z Zamawiającym, odpowiedzialna/e za wykonanie zobowiązań umowy: ……………………………………………….........,<text:s/></text:p>
      <text:p text:style-name="P80">tel. kontaktowy: …………………………….……,<text:s/></text:p>
      <text:p text:style-name="P81">fax: ……………………………………….,<text:s/></text:p>
      <text:p text:style-name="P82">adres email: ……………………………………………………………………………………. .</text:p>
      <text:p text:style-name="P83"/>
      <text:soft-page-break/>
      <text:p text:style-name="P84"><text:line-break/>Załączniki:</text:p>
      <text:p text:style-name="P85">Na potwierdzenie spełnienia wymagań, do oferty załączam poniższe dokumenty:</text:p>
      <text:list text:style-name="WWNum3">
        <text:list-item text:start-value="1">
          <text:p text:style-name="P86">………………………………………………………………………………………………</text:p>
        </text:list-item>
        <text:list-item>
          <text:p text:style-name="P87">………………………………………………………………………………………………</text:p>
        </text:list-item>
        <text:list-item>
          <text:p text:style-name="P88">………………………………………………………………………………………………</text:p>
        </text:list-item>
        <text:list-item>
          <text:p text:style-name="P89">………………………………………………………………………………………………</text:p>
        </text:list-item>
        <text:list-item>
          <text:p text:style-name="P90">………………………………………………………………………………………………</text:p>
        </text:list-item>
      </text:list>
      <text:p text:style-name="P91"/>
      <text:p text:style-name="P92">Zastrzeżenie Wykonawcy:</text:p>
      <text:p text:style-name="P93">Niżej wymienione dokumenty składające się na ofertę nie mogą być ogólnie udostępnione: ..................................................................................................................................................</text:p>
      <text:p text:style-name="P94"/>
      <text:p text:style-name="P95">Inne informacje Wykonawcy: ……………………………………………………………………………………………..</text:p>
      <text:p text:style-name="P96"/>
      <text:p text:style-name="P97"/>
      <text:p text:style-name="P98"/>
      <text:p text:style-name="P99"/>
      <text:p text:style-name="P100">___________________________<text:tab/><text:tab/>_______________________________________</text:p>
      <text:p text:style-name="P101">Miejscowość i data<text:s/><text:tab/><text:tab/><text:tab/><text:s text:c="6"/>Czytelne podpisy osób uprawnionych</text:p>
      <text:p text:style-name="P102"><text:s text:c="5"/>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2" style:display-name="Style2" style:family="paragraph" style:parent-style-name="Standard">
      <style:paragraph-properties fo:widows="0" fo:orphans="0" fo:text-align="center" fo:line-height="0.1569in"/>
      <style:text-properties style:font-name="Times New Roman" style:font-name-complex="Times New Roman" fo:hyphenate="false"/>
    </style:style>
    <style:style style:name="Style7" style:display-name="Style7" style:family="paragraph" style:parent-style-name="Standard">
      <style:paragraph-properties fo:widows="0" fo:orphans="0" fo:line-height="0.2631in"/>
      <style:text-properties style:font-name="Times New Roman" style:font-name-complex="Times New Roman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 Pinciak</meta:initial-creator>
    <dc:creator>Office Boni</dc:creator>
    <meta:creation-date>2024-03-07T13:48:00Z</meta:creation-date>
    <dc:date>2025-01-28T11:18:00Z</dc:date>
    <meta:template xlink:href="Normal" xlink:type="simple"/>
    <meta:editing-cycles>7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7" meta:character-count="3828" meta:row-count="27" meta:non-whitespace-character-count="3288"/>
  </office:meta>
</office:document-meta>
</file>