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Pieczątka /Nazwa Oferenta</text:p>
          </table:table-cell>
          <table:covered-table-cell/>
          <table:table-cell office:value-type="string" table:number-columns-spanned="8" table:number-rows-spanned="1" table:style-name="ce16">
            <text:p>FORMULARZ <text:s/>CENOWY załącznik nr 2 d<text:span text:style-name="T4">o Zapytania ofertowego nr<text:s/></text:span><text:span text:style-name="T5">DD/4/2025</text:span>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14">
            <text:p>Lp</text:p>
          </table:table-cell>
          <table:table-cell office:value-type="string" table:style-name="ce14">
            <text:p>Szczegółowy opis Przedmiotu Zamówienia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Nazwa Handlowa</text:p>
          </table:table-cell>
          <table:table-cell office:value-type="string" table:style-name="ce15">
            <text:p>Producent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2">Ramucirumabum</text:span>, koncentrat do sporz. roztw. do infuzji 100mg/10ml <text:s/>2 fiolki</text:p>
          </table:table-cell>
          <table:table-cell office:value-type="string" table:style-name="ce8">
            <text:p>op</text:p>
          </table:table-cell>
          <table:table-cell office:value-type="float" office:value="50" table:style-name="ce9">
            <text:p>5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0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0"/>
          <table:table-cell table:number-columns-repeated="2" table:style-name="ce2"/>
          <table:table-cell office:value-type="string" table:number-columns-spanned="6" table:number-rows-spanned="1" table:style-name="ce13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astReport</meta:initial-creator>
    <dc:creator>Office Boni</dc:creator>
    <meta:creation-date>2021-02-02T07:34:50Z</meta:creation-date>
    <dc:date>2025-01-28T11:42:32Z</dc:date>
    <meta:print-date>2025-01-28T11:42:21Z</meta:print-date>
    <meta:editing-cycles>25</meta:editing-cycles>
    <meta:editing-duration>PT450S</meta:editing-duration>
  </office:meta>
</office:document-meta>
</file>