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yle2" style:family="paragraph">
      <style:paragraph-properties fo:text-align="start" fo:line-height="115%"/>
    </style:style>
    <style:style style:name="T11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2" style:parent-style-name="Style2" style:family="paragraph">
      <style:paragraph-properties fo:text-align="start" fo:line-height="115%"/>
    </style:style>
    <style:style style:name="T13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4" style:parent-style-name="Style2" style:family="paragraph">
      <style:paragraph-properties fo:text-align="start" fo:line-height="115%"/>
    </style:style>
    <style:style style:name="P15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top="0.125in" fo:line-height="115%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asian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125in" fo:line-height="115%"/>
    </style:style>
    <style:style style:name="T23" style:parent-style-name="Domyślnaczcionkaakapitu" style:family="text">
      <style:text-properties style:font-name-asian="Times New Roma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6" style:parent-style-name="Style7" style:family="paragraph">
      <style:paragraph-properties fo:widows="2" fo:orphans="2" fo:text-align="justify" fo:line-height="120%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0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1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2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Times New Roman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3" style:parent-style-name="Normalny" style:family="paragraph">
      <style:paragraph-properties fo:break-before="page"/>
      <style:text-properties fo:hyphenate="true"/>
    </style:style>
    <style:style style:name="P8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6/2025</text:p>
      <text:p text:style-name="P2"/>
      <text:p text:style-name="P3"><text:span text:style-name="T4">Dotyczy: sukcesywnej dostawy substancji czynnej</text:span><text:span text:style-name="T5"><text:s/>PALBOCICLIBUM</text:span></text:p>
      <text:p text:style-name="P6"/>
      <text:p text:style-name="P7"/>
      <text:p text:style-name="P8"/>
      <text:p text:style-name="P9"/>
      <text:p text:style-name="P10"><text:span text:style-name="T11">……………………………………………</text:span></text:p>
      <text:p text:style-name="P12"><text:span text:style-name="T13">pieczęć firmowa Wykonawcy</text:span></text:p>
      <text:p text:style-name="P14"/>
      <text:p text:style-name="P15"/>
      <text:p text:style-name="P16">FORMULARZ OFERTOWY WYKONAWCY</text:p>
      <text:p text:style-name="P17">Dane Wykonawcy:</text:p>
      <text:p text:style-name="P18"><text:span text:style-name="T19">Nazwa</text:span><text:span text:style-name="T20">: ……………………..</text:span><text:span text:style-name="T21">………………………….………………………………………</text:span></text:p>
      <text:p text:style-name="P22"><text:span text:style-name="T23">Siedziba:</text:span><text:span text:style-name="T24"><text:s/>………………………………………………………………………………………</text:span></text:p>
      <text:p text:style-name="P25"><text:span text:style-name="T26">Adres mailowy:</text:span><text:span text:style-name="T27"><text:s/>……………………………………………………………………………….</text:span></text:p>
      <text:p text:style-name="P28">Strona internetowa: …………………………………………………………………………....</text:p>
      <text:p text:style-name="P29">Numer telefonu: ………………………….……………………………………………………</text:p>
      <text:p text:style-name="P30"><text:span text:style-name="T31">Numer faksu:</text:span><text:span text:style-name="T32"><text:s/></text:span><text:span text:style-name="T33">………………………….……………………………………………………….</text:span></text:p>
      <text:p text:style-name="P34">REGON: ………………………….……………………………………………………………</text:p>
      <text:p text:style-name="P35"><text:span text:style-name="T36">NIP:</text:span><text:span text:style-name="T37"><text:s/></text:span><text:span text:style-name="T38">………………………….…………………………………………………………………</text:span></text:p>
      <text:p text:style-name="P39">KRS: ……………………………………………………………………………………………</text:p>
      <text:p text:style-name="P40"/>
      <text:p text:style-name="P41">Zobowiązania Wykonawcy:</text:p>
      <text:p text:style-name="P42"><text:span text:style-name="T43">Nawiązując do Zapytania ofertowego na<text:s/></text:span><text:span text:style-name="T44">sukcesywnej dostawy substancji czynnej<text:s/></text:span><text:span text:style-name="T45">palbociclibum.</text:span></text:p>
      <text:p text:style-name="P46"><text:span text:style-name="T47">do Apteki Szpitalnej</text:span><text:span text:style-name="T48">,</text:span><text:span text:style-name="T49"><text:s/>oferujemy wykonanie zamówienia zgodnie z postawionymi wymogami <text:s text:c="17"/>i proponujemy następującą cenę:</text:span></text:p>
      <text:list text:style-name="WWNum1">
        <text:list-item>
          <text:p text:style-name="P50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1">Wartość podatku VAT …………………………zł,</text:p>
        </text:list-item>
        <text:list-item>
          <text:p text:style-name="P52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3"/>
      <text:p text:style-name="P54"/>
      <text:soft-page-break/>
      <text:list text:style-name="WWNum2">
        <text:list-item text:start-value="1">
          <text:p text:style-name="P55">Oświadczamy, że:</text:p>
          <text:list text:continue-numbering="true">
            <text:list-item>
              <text:p text:style-name="P56"><text:span text:style-name="T57">zapoznaliśmy się<text:s/></text:span><text:span text:style-name="T58">z warunkami zawartymi w niniejszym Zapytaniu</text:span><text:span text:style-name="T59"><text:s/>oraz z<text:s/></text:span><text:span text:style-name="T60">projekt</text:span><text:span text:style-name="T61">em</text:span><text:span text:style-name="T62"><text:s/>umowy i w przypadku wyboru<text:s/></text:span><text:span text:style-name="T63">naszej oferty zobowiązujemy się do zawarcia tejże umowy w miejscu i terminie wyznaczonym przez Zamawiającego</text:span><text:span text:style-name="T64">,</text:span></text:p>
            </text:list-item>
            <text:list-item>
              <text:p text:style-name="P65">spełniamy wszystkie wymagania zawarte w przedmiotowym zapytaniu i przyjmujemy je bez zastrzeżeń,</text:p>
            </text:list-item>
            <text:list-item>
              <text:p text:style-name="P66">otrzymaliśmy wszystkie konieczne informacje potrzebne do przygotowania oferty.</text:p>
            </text:list-item>
          </text:list>
        </text:list-item>
        <text:list-item>
          <text:p text:style-name="P67">Pozostajemy związani niniejszą ofertą przez 30 dni licząc od dnia, w którym upłynął termin składania ofert.</text:p>
        </text:list-item>
        <text:list-item>
          <text:p text:style-name="P68"><text:bookmark-start text:name="Bookmark"/><text:span text:style-name="T69">Akceptujemy termin płatności do 30 dni od daty dostarczenia do Zamawiającego przedmiotu zamówienia wraz z<text:s/></text:span><text:span text:style-name="T70">prawidłowo wystawioną fakturą VAT</text:span><text:bookmark-end text:name="Bookmark"/><text:span text:style-name="T71">.</text:span></text:p>
        </text:list-item>
        <text:list-item>
          <text:p text:style-name="P72">Zapewniamy, że oferowany przez nas przedmiot zamówienia odpowiada wymaganiom jakościowym.</text:p>
        </text:list-item>
        <text:list-item>
          <text:p text:style-name="P73">Zapewniamy, że minimalny termin ważności dostarczanego asortymentu wynosi …………………………….. od chwili realizacji dostawy do Zamawiającego.</text:p>
        </text:list-item>
        <text:list-item>
          <text:p text:style-name="P74">Oświadczamy, że oferowany przez nas przedmiot zamówienia jest dopuszczony do obrotu na rynku polskim zgodnie z obowiązującymi przepisami prawa.</text:p>
        </text:list-item>
        <text:list-item>
          <text:p text:style-name="P75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6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 do 6 godzin od momentu złożenia zamówienia.</text:p>
        </text:list-item>
      </text:list>
      <text:p text:style-name="P77">Osoby do kontaktu z Zamawiającym:</text:p>
      <text:p text:style-name="P78">Osoba/osoby do kontaktu z Zamawiającym, odpowiedzialna/e za wykonanie zobowiązań umowy: ……………………………………………….........,<text:s/></text:p>
      <text:p text:style-name="P79">tel. kontaktowy: …………………………….……,<text:s/></text:p>
      <text:p text:style-name="P80">fax: ……………………………………….,<text:s/></text:p>
      <text:p text:style-name="P81">adres email: ……………………………………………………………………………………. .</text:p>
      <text:p text:style-name="P82"/>
      <text:p text:style-name="P83"/>
      <text:soft-page-break/>
      <text:p text:style-name="P84">Załączniki:</text:p>
      <text:p text:style-name="P85">Na potwierdzenie spełnienia wymagań, do oferty załączam poniższe dokumenty:</text:p>
      <text:list text:style-name="WWNum3">
        <text:list-item text:start-value="1">
          <text:p text:style-name="P86">………………………………………………………………………………………………</text:p>
        </text:list-item>
        <text:list-item>
          <text:p text:style-name="P87">………………………………………………………………………………………………</text:p>
        </text:list-item>
        <text:list-item>
          <text:p text:style-name="P88">………………………………………………………………………………………………</text:p>
        </text:list-item>
        <text:list-item>
          <text:p text:style-name="P89">………………………………………………………………………………………………</text:p>
        </text:list-item>
        <text:list-item>
          <text:p text:style-name="P90">………………………………………………………………………………………………</text:p>
        </text:list-item>
      </text:list>
      <text:p text:style-name="P91"/>
      <text:p text:style-name="P92">Zastrzeżenie Wykonawcy:</text:p>
      <text:p text:style-name="P9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4"/>
      <text:p text:style-name="P95">Inne informacje Wykonawcy: ……………………………………………………………………………………………..</text:p>
      <text:p text:style-name="P96"/>
      <text:p text:style-name="P97"/>
      <text:p text:style-name="P98"/>
      <text:p text:style-name="P99"/>
      <text:p text:style-name="P100">___________________________<text:tab/><text:tab/>_______________________________________</text:p>
      <text:p text:style-name="P101">Miejscowość i data<text:s/><text:tab/><text:tab/><text:tab/><text:s text:c="6"/>Czytelne podpisy osób uprawnionych</text:p>
      <text:p text:style-name="P10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3-05T08:42:00Z</dc: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8" meta:character-count="3830" meta:row-count="27" meta:non-whitespace-character-count="3289"/>
  </office:meta>
</office:document-meta>
</file>