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Pieczątka /Nazwa Oferenta</text:p>
          </table:table-cell>
          <table:covered-table-cell/>
          <table:table-cell office:value-type="string" table:number-columns-spanned="8" table:number-rows-spanned="1" table:style-name="ce17">
            <text:p>FORMULARZ CENOWY załącznik nr 2 do Zapytania ofertowego nr DD/12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TOPOTECANUM</text:span>, koncentrat do sporządzenia roztworu do infuzji, 1mg/1ml, fiolka</text:p>
          </table:table-cell>
          <table:table-cell office:value-type="string" table:style-name="ce10">
            <text:p>fiolka</text:p>
          </table:table-cell>
          <table:table-cell office:value-type="float" office:value="50" table:style-name="ce11">
            <text:p>50</text:p>
          </table:table-cell>
          <table:table-cell table:number-columns-repeated="6" table:style-name="ce11"/>
          <table:table-cell office:value-type="currency" office:value="74.41" table:style-name="ce12">
            <text:p>74,41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9">
            <text:p><text:span text:style-name="T2">TOPOTECANUM</text:span>, koncentrat do sporządzenia roztworu do infuzji, 4mg/4ml, fiolka</text:p>
          </table:table-cell>
          <table:table-cell office:value-type="string" table:style-name="ce11">
            <text:p>fiolka</text:p>
          </table:table-cell>
          <table:table-cell office:value-type="float" office:value="100" table:style-name="ce11">
            <text:p>100</text:p>
          </table:table-cell>
          <table:table-cell table:number-columns-repeated="6" table:style-name="ce11"/>
          <table:table-cell office:value-type="currency" office:value="297.64" table:style-name="ce14">
            <text:p>297,64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5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15"/>
          <table:table-cell table:number-columns-repeated="2" table:style-name="ce2"/>
          <table:table-cell office:value-type="string" table:number-columns-spanned="6" table:number-rows-spanned="1" table:style-name="ce18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4-02T13:07:43Z</dc:date>
    <meta:print-date>2025-04-02T13:07:05Z</meta:print-date>
    <meta:editing-cycles>26</meta:editing-cycles>
    <meta:editing-duration>PT1493S</meta:editing-duration>
  </office:meta>
</office:document-meta>
</file>