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979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2" table:number-columns-repeated="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" table:number-rows-spanned="1" table:style-name="ce14">
            <text:p>Pieczątka /Nazwa Oferenta</text:p>
          </table:table-cell>
          <table:covered-table-cell/>
          <table:table-cell office:value-type="string" table:number-columns-spanned="8" table:number-rows-spanned="1" table:style-name="ce15">
            <text:p>FORMULARZ <text:s/>CENOWY załącznik nr 2 do Zapytania ofertowego nr DD/14/2025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Wysokość limitu finansowania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">SACITUZUMAB GOVITECAN</text:span>, proszek do sporządzania roztworu do infuzji, 200mg, fiolka</text:p>
          </table:table-cell>
          <table:table-cell office:value-type="string" table:style-name="ce10">
            <text:p>fiolka</text:p>
          </table:table-cell>
          <table:table-cell office:value-type="float" office:value="50" table:style-name="ce11">
            <text:p>50</text:p>
          </table:table-cell>
          <table:table-cell table:number-columns-repeated="6" table:style-name="ce11"/>
          <table:table-cell office:value-type="string" table:style-name="ce12">
            <text:p>4041,14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3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3"/>
          <table:table-cell table:number-columns-repeated="2" table:style-name="ce2"/>
          <table:table-cell office:value-type="string" table:number-columns-spanned="6" table:number-rows-spanned="1" table:style-name="ce16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FastReport</meta:initial-creator>
    <dc:creator>Office Boni</dc:creator>
    <meta:creation-date>2021-02-02T07:34:50Z</meta:creation-date>
    <dc:date>2025-04-02T13:16:33Z</dc:date>
    <meta:print-date>2025-04-02T13:16:29Z</meta:print-date>
    <meta:editing-cycles>26</meta:editing-cycles>
    <meta:editing-duration>PT773S</meta:editing-duration>
  </office:meta>
</office:document-meta>
</file>