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635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22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Pembrolizumabum, koncentrat <text:s/>do sporządzania <text:s/>roztworu <text:s/>do infuzji, 100 mg/4ml</text:p>
          </table:table-cell>
          <table:table-cell office:value-type="string" table:style-name="ce10">
            <text:p>fiolka</text:p>
          </table:table-cell>
          <table:table-cell office:value-type="float" office:value="100" table:style-name="ce11">
            <text:p>100</text:p>
          </table:table-cell>
          <table:table-cell table:number-columns-repeated="7" table:style-name="ce11"/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"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stReport</meta:initial-creator>
    <dc:creator>Office Boni</dc:creator>
    <meta:creation-date>2021-02-02T07:34:50Z</meta:creation-date>
    <dc:date>2025-06-16T12:28:43Z</dc:date>
    <meta:print-date>2025-06-16T12:28:41Z</meta:print-date>
    <meta:editing-cycles>25</meta:editing-cycles>
    <meta:editing-duration>PT215S</meta:editing-duration>
  </office:meta>
</office:document-meta>
</file>