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9" style:parent-style-name="Style7" style:family="paragraph">
      <style:paragraph-properties fo:widows="2" fo:orphans="2" fo:text-align="justify" fo:line-height="120%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1" style:parent-style-name="Standard" style:list-style-name="LFO6" style:family="paragraph">
      <style:paragraph-properties fo:widows="0" fo:orphans="0" fo:text-align="justify" fo:line-height="150%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LFO6" style:family="paragraph">
      <style:paragraph-properties fo:widows="0" fo:orphans="0"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list-style-name="LFO6" style:family="paragraph">
      <style:paragraph-properties fo:widows="0" fo:orphans="0" fo:text-align="justify" fo:line-height="150%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break-before="page"/>
    </style:style>
    <style:style style:name="P9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22/2025</text:span></text:p>
      <text:p text:style-name="P4"/>
      <text:p text:style-name="P5"><text:span text:style-name="T6">Dotyczy: sukcesywnej dostawy substancji czynnej</text:span><text:span text:style-name="T7"><text:s/></text:span><text:span text:style-name="T8">PEMBROLIZUMAB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..</text:span><text:span text:style-name="T24">………………………….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.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.……………………………………………………….</text:span></text:p>
      <text:p text:style-name="P37">REGON: ………………………….……………………………………………………………</text:p>
      <text:p text:style-name="P38"><text:span text:style-name="T39">NIP:</text:span><text:span text:style-name="T40"><text:s/></text:span><text:span text:style-name="T41">………………………….…………………………………………………………………</text:span></text:p>
      <text:p text:style-name="P42">KRS: ……………………………………………………………………………………………</text:p>
      <text:p text:style-name="P43"/>
      <text:p text:style-name="P44">Zobowiązania Wykonawcy:</text:p>
      <text:p text:style-name="P45"><text:span text:style-name="T46">Nawiązując do Zapytania ofertowego na<text:s/></text:span><text:span text:style-name="T47">sukcesywnej dostawy substancji czynnej<text:s/></text:span><text:span text:style-name="T48">pembrolizumab.</text:span></text:p>
      <text:p text:style-name="P49"><text:span text:style-name="T50">do Apteki Szpitalnej</text:span><text:span text:style-name="T51">,</text:span><text:span text:style-name="T52"><text:s/>oferujemy wykonanie zamówienia zgodnie z postawionymi wymogami<text:s/></text:span><text:span text:style-name="T53"><text:line-break/></text:span><text:span text:style-name="T54">i proponujemy następującą cenę:</text:span></text:p>
      <text:list text:style-name="WWNum1">
        <text:list-item>
          <text:p text:style-name="P55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6">Wartość podatku VAT …………………………zł,</text:p>
        </text:list-item>
        <text:list-item>
          <text:p text:style-name="P57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8"/>
      <text:p text:style-name="P59"/>
      <text:soft-page-break/>
      <text:list text:style-name="WWNum2">
        <text:list-item text:start-value="1">
          <text:p text:style-name="P60">Oświadczamy, że:</text:p>
        </text:list-item>
      </text:list>
      <text:list text:style-name="LFO6" text:continue-numbering="true">
        <text:list-item>
          <text:p text:style-name="P61"><text:span text:style-name="T62">zapoznaliśmy się<text:s/></text:span><text:span text:style-name="T63">z warunkami zawartymi w niniejszym Zapytaniu</text:span><text:span text:style-name="T64"><text:s/>oraz z<text:s/></text:span><text:span text:style-name="T65">projekt</text:span><text:span text:style-name="T66">em</text:span><text:span text:style-name="T67"><text:s/>umowy<text:s/></text:span><text:span text:style-name="T68"><text:line-break/></text:span><text:span text:style-name="T69">i w przypadku wyboru naszej oferty<text:s/></text:span><text:span text:style-name="T70">zobowiązujemy się do zawarcia tejże umowy w miejscu i terminie wyznaczonym przez Zamawiającego</text:span><text:span text:style-name="T71">,</text:span></text:p>
        </text:list-item>
        <text:list-item>
          <text:p text:style-name="P72"><text:span text:style-name="T73">spełniamy wszystkie wymagania zawarte w przedmiotowym zapytaniu i przyjmujemy je bez zastrzeżeń,</text:span></text:p>
        </text:list-item>
        <text:list-item>
          <text:p text:style-name="P74"><text:span text:style-name="T75">otrzymaliśmy wszystkie konieczne informacje potrzebne do<text:s/></text:span><text:span text:style-name="T76">przygotowania oferty.</text:span></text:p>
        </text:list-item>
      </text:list>
      <text:list text:style-name="WWNum2" text:continue-numbering="true">
        <text:list-item>
          <text:p text:style-name="P77">Pozostajemy związani niniejszą ofertą przez 30 dni licząc od dnia, w którym upłynął termin składania ofert.</text:p>
        </text:list-item>
        <text:list-item>
          <text:p text:style-name="P78"><text:bookmark-start text:name="Bookmark"/><text:span text:style-name="T79">Akceptujemy termin płatności do 30 dni od daty dostarczenia do Zamawiającego przedmiotu zamówienia wraz z prawidłowo wystawioną fakturą VAT</text:span><text:bookmark-end text:name="Bookmark"/><text:span text:style-name="T80">.</text:span></text:p>
        </text:list-item>
        <text:list-item>
          <text:p text:style-name="P81">Zapewniamy, że oferowany przez nas przedmiot zamówienia odpowiada wymaganiom jakościowym.</text:p>
        </text:list-item>
        <text:list-item>
          <text:p text:style-name="P82">Zapewniamy, że minimalny termin ważności dostarczanego asortymentu wynosi …………………………….. od chwili realizacji dostawy do Zamawiającego.</text:p>
        </text:list-item>
        <text:list-item>
          <text:p text:style-name="P83">Oświadczamy, że oferowany przez nas przedmiot zamówienia jest dopuszczony do obrotu na rynku polskim zgodnie z obowiązującymi przepisami prawa.</text:p>
        </text:list-item>
        <text:list-item>
          <text:p text:style-name="P84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5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6">Osoby do kontaktu z Zamawiającym:</text:p>
      <text:p text:style-name="P87">Osoba/osoby do kontaktu z Zamawiającym, odpowiedzialna/e za wykonanie zobowiązań umowy: ……………………………………………….........,<text:s/></text:p>
      <text:p text:style-name="P88">tel. kontaktowy: …………………………….……,<text:s/></text:p>
      <text:p text:style-name="P89">fax: ……………………………………….,<text:s/></text:p>
      <text:p text:style-name="P90">adres email: ……………………………………………………………………………………. .</text:p>
      <text:p text:style-name="P91"/>
      <text:p text:style-name="P92"/>
      <text:p text:style-name="P93">Załączniki:</text:p>
      <text:p text:style-name="P94"/>
      <text:p text:style-name="P95">Na potwierdzenie spełnienia wymagań, do oferty załączam poniższe dokumenty:</text:p>
      <text:list text:style-name="WWNum3">
        <text:list-item text:start-value="1"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</text:list>
      <text:p text:style-name="P101"/>
      <text:p text:style-name="P102">Zastrzeżenie Wykonawcy:</text:p>
      <text:p text:style-name="P10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4"/>
      <text:p text:style-name="P105">Inne informacje Wykonawcy: ……………………………………………………………………………………………..</text:p>
      <text:p text:style-name="P106"/>
      <text:p text:style-name="P107"/>
      <text:p text:style-name="P108"/>
      <text:p text:style-name="P109"/>
      <text:p text:style-name="P110">___________________________<text:tab/><text:tab/>_______________________________________</text:p>
      <text:p text:style-name="P111">Miejscowość i data<text:s/><text:tab/><text:tab/><text:tab/><text:s text:c="6"/>Czytelne podpisy osób uprawnionych</text:p>
      <text:p text:style-name="P11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6-16T12:28:00Z</dc:date>
    <meta:print-date>2025-06-16T12:27:00Z</meta:print-date>
    <meta:template xlink:href="Normal" xlink:type="simple"/>
    <meta:editing-cycles>11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6" meta:character-count="3817" meta:row-count="27" meta:non-whitespace-character-count="3278"/>
  </office:meta>
</office:document-meta>
</file>