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Style7" style:family="paragraph">
      <style:paragraph-properties fo:widows="2" fo:orphans="2" fo:text-align="justify" fo:line-height="12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3" style:parent-style-name="Standard" style:list-style-name="LFO6" style:family="paragraph">
      <style:paragraph-properties fo:widows="0" fo:orphans="0" fo:text-align="justify"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LFO6" style:family="paragraph">
      <style:paragraph-properties fo:widows="0" fo:orphans="0" fo:text-align="justify" fo:line-height="150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LFO6" style:family="paragraph">
      <style:paragraph-properties fo:widows="0" fo:orphans="0" fo:text-align="justify" fo:line-height="150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fo:break-before="page"/>
    </style:style>
    <style:style style:name="P9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23/2025</text:span></text:p>
      <text:p text:style-name="P4"/>
      <text:p text:style-name="P5"><text:span text:style-name="T6">Dotyczy: sukcesywnej dostawy substancji czynnej</text:span><text:span text:style-name="T7"><text:s/></text:span><text:span text:style-name="T8">N</text:span><text:span text:style-name="T9">I</text:span><text:span text:style-name="T10">VOLUMAB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..</text:span><text:span text:style-name="T26">………………………….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.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.……………………………………………………….</text:span></text:p>
      <text:p text:style-name="P39">REGON: ………………………….……………………………………………………………</text:p>
      <text:p text:style-name="P40"><text:span text:style-name="T41">NIP:</text:span><text:span text:style-name="T42"><text:s/></text:span><text:span text:style-name="T43">………………………….…………………………………………………………………</text:span></text:p>
      <text:p text:style-name="P44">KRS: ……………………………………………………………………………………………</text:p>
      <text:p text:style-name="P45"/>
      <text:p text:style-name="P46">Zobowiązania Wykonawcy:</text:p>
      <text:p text:style-name="P47"><text:span text:style-name="T48">Nawiązując do Zapytania ofertowego na<text:s/></text:span><text:span text:style-name="T49">sukcesywnej dostawy substancji czynnej<text:s/></text:span><text:span text:style-name="T50">nivolumab.</text:span></text:p>
      <text:p text:style-name="P51"><text:span text:style-name="T52">do Apteki Szpitalnej</text:span><text:span text:style-name="T53">,</text:span><text:span text:style-name="T54"><text:s/>oferujemy wykonanie zamówienia zgodnie z postawionymi wymogami<text:s/></text:span><text:span text:style-name="T55"><text:line-break/></text:span><text:span text:style-name="T56">i proponujemy następującą cenę:</text:span></text:p>
      <text:list text:style-name="WWNum1">
        <text:list-item>
          <text:p text:style-name="P57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8">Wartość podatku VAT …………………………zł,</text:p>
        </text:list-item>
        <text:list-item>
          <text:p text:style-name="P59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0"/>
      <text:p text:style-name="P61"/>
      <text:soft-page-break/>
      <text:list text:style-name="WWNum2">
        <text:list-item text:start-value="1">
          <text:p text:style-name="P62">Oświadczamy, że:</text:p>
        </text:list-item>
      </text:list>
      <text:list text:style-name="LFO6" text:continue-numbering="true">
        <text:list-item>
          <text:p text:style-name="P63"><text:span text:style-name="T64">zapoznaliśmy się<text:s/></text:span><text:span text:style-name="T65">z warunkami zawartymi w niniejszym Zapytaniu</text:span><text:span text:style-name="T66"><text:s/>oraz z<text:s/></text:span><text:span text:style-name="T67">projekt</text:span><text:span text:style-name="T68">em</text:span><text:span text:style-name="T69"><text:s/>umowy<text:s/></text:span><text:span text:style-name="T70"><text:line-break/></text:span><text:span text:style-name="T71">i w przypadku wyboru naszej oferty<text:s/></text:span><text:span text:style-name="T72">zobowiązujemy się do zawarcia tejże umowy w miejscu i terminie wyznaczonym przez Zamawiającego</text:span><text:span text:style-name="T73">,</text:span></text:p>
        </text:list-item>
        <text:list-item>
          <text:p text:style-name="P74"><text:span text:style-name="T75">spełniamy wszystkie wymagania zawarte w przedmiotowym zapytaniu i przyjmujemy je bez zastrzeżeń,</text:span></text:p>
        </text:list-item>
        <text:list-item>
          <text:p text:style-name="P76"><text:span text:style-name="T77">otrzymaliśmy wszystkie konieczne informacje potrzebne do<text:s/></text:span><text:span text:style-name="T78">przygotowania oferty.</text:span></text:p>
        </text:list-item>
      </text:list>
      <text:list text:style-name="WWNum2" text:continue-numbering="true">
        <text:list-item>
          <text:p text:style-name="P79">Pozostajemy związani niniejszą ofertą przez 30 dni licząc od dnia, w którym upłynął termin składania ofert.</text:p>
        </text:list-item>
        <text:list-item>
          <text:p text:style-name="P80"><text:bookmark-start text:name="Bookmark"/><text:span text:style-name="T81">Akceptujemy termin płatności do 30 dni od daty dostarczenia do Zamawiającego przedmiotu zamówienia wraz z prawidłowo wystawioną fakturą VAT</text:span><text:bookmark-end text:name="Bookmark"/><text:span text:style-name="T82">.</text:span></text:p>
        </text:list-item>
        <text:list-item>
          <text:p text:style-name="P83">Zapewniamy, że oferowany przez nas przedmiot zamówienia odpowiada wymaganiom jakościowym.</text:p>
        </text:list-item>
        <text:list-item>
          <text:p text:style-name="P84">Zapewniamy, że minimalny termin ważności dostarczanego asortymentu wynosi …………………………….. od chwili realizacji dostawy do Zamawiającego.</text:p>
        </text:list-item>
        <text:list-item>
          <text:p text:style-name="P85">Oświadczamy, że oferowany przez nas przedmiot zamówienia jest dopuszczony do obrotu na rynku polskim zgodnie z obowiązującymi przepisami prawa.</text:p>
        </text:list-item>
        <text:list-item>
          <text:p text:style-name="P86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7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8">Osoby do kontaktu z Zamawiającym:</text:p>
      <text:p text:style-name="P89">Osoba/osoby do kontaktu z Zamawiającym, odpowiedzialna/e za wykonanie zobowiązań umowy: ……………………………………………….........,<text:s/></text:p>
      <text:p text:style-name="P90">tel. kontaktowy: …………………………….……,<text:s/></text:p>
      <text:p text:style-name="P91">fax: ……………………………………….,<text:s/></text:p>
      <text:p text:style-name="P92">adres email: ……………………………………………………………………………………. .</text:p>
      <text:p text:style-name="P93"/>
      <text:p text:style-name="P94"/>
      <text:p text:style-name="P95">Załączniki:</text:p>
      <text:p text:style-name="P96"/>
      <text:p text:style-name="P97">Na potwierdzenie spełnienia wymagań, do oferty załączam poniższe dokumenty:</text:p>
      <text:list text:style-name="WWNum3">
        <text:list-item text:start-value="1"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  <text:list-item>
          <text:p text:style-name="P101">………………………………………………………………………………………………</text:p>
        </text:list-item>
        <text:list-item>
          <text:p text:style-name="P102">………………………………………………………………………………………………</text:p>
        </text:list-item>
      </text:list>
      <text:p text:style-name="P103"/>
      <text:p text:style-name="P104">Zastrzeżenie Wykonawcy:</text:p>
      <text:p text:style-name="P105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6"/>
      <text:p text:style-name="P107">Inne informacje Wykonawcy: ……………………………………………………………………………………………..</text:p>
      <text:p text:style-name="P108"/>
      <text:p text:style-name="P109"/>
      <text:p text:style-name="P110"/>
      <text:p text:style-name="P111"/>
      <text:p text:style-name="P112">___________________________<text:tab/><text:tab/>_______________________________________</text:p>
      <text:p text:style-name="P113">Miejscowość i data<text:s/><text:tab/><text:tab/><text:tab/><text:s text:c="6"/>Czytelne podpisy osób uprawnionych</text:p>
      <text:p text:style-name="P114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6-16T12:30:00Z</dc:date>
    <meta:print-date>2025-06-16T12:30:00Z</meta:print-date>
    <meta:template xlink:href="Normal" xlink:type="simple"/>
    <meta:editing-cycles>12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09" meta:row-count="27" meta:non-whitespace-character-count="3271"/>
  </office:meta>
</office:document-meta>
</file>