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125in" fo:line-height="115%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2" style:parent-style-name="Style7" style:family="paragraph">
      <style:paragraph-properties fo:widows="2" fo:orphans="2" fo:text-align="justify" fo:line-height="120%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0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0" style:parent-style-name="Normalny" style:family="paragraph">
      <style:paragraph-properties fo:break-before="page"/>
    </style:style>
    <style:style style:name="P9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</text:span><text:span text:style-name="T4">30</text:span><text:span text:style-name="T5">/2025</text:span></text:p>
      <text:p text:style-name="P6"/>
      <text:p text:style-name="P7"><text:span text:style-name="T8">Dotyczy: sukcesywnej dostawy substancji czynnej</text:span><text:span text:style-name="T9"><text:s/></text:span><text:span text:style-name="T10">AFLIBERCEPTUM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<text:s/></text:span><text:span text:style-name="T26">……………………..</text:span><text:span text:style-name="T27">………………………….………………………………………</text:span></text:p>
      <text:p text:style-name="P28"><text:span text:style-name="T29">Siedziba:</text:span><text:span text:style-name="T30"><text:s/>………………………………………………………………………………………</text:span></text:p>
      <text:p text:style-name="P31"><text:span text:style-name="T32">Adres mailowy:</text:span><text:span text:style-name="T33"><text:s/>……………………………………………………………………………….</text:span></text:p>
      <text:p text:style-name="P34">Strona internetowa: …………………………………………………………………………....</text:p>
      <text:p text:style-name="P35">Numer telefonu:<text:s/>………………………….……………………………………………………</text:p>
      <text:p text:style-name="P36"><text:span text:style-name="T37">Numer faksu:</text:span><text:span text:style-name="T38"><text:s/></text:span><text:span text:style-name="T39">………………………….……………………………………………………….</text:span></text:p>
      <text:p text:style-name="P40">REGON: ………………………….……………………………………………………………</text:p>
      <text:p text:style-name="P41"><text:span text:style-name="T42">NIP:</text:span><text:span text:style-name="T43"><text:s/></text:span><text:span text:style-name="T44">………………………….…………………………………………………………………</text:span></text:p>
      <text:p text:style-name="P45">KRS: ……………………………………………………………………………………………</text:p>
      <text:p text:style-name="P46"/>
      <text:p text:style-name="P47">Zobowiązania Wykonawcy:</text:p>
      <text:p text:style-name="P48"><text:span text:style-name="T49">Nawiązując do Zapytania ofertowego na<text:s/></text:span><text:span text:style-name="T50">sukcesywnej dostawy substancji czynnej<text:s/></text:span><text:span text:style-name="T51">afliberceptum.</text:span></text:p>
      <text:p text:style-name="P52"><text:span text:style-name="T53">do Apteki Szpitalnej</text:span><text:span text:style-name="T54">,</text:span><text:span text:style-name="T55"><text:s/>oferujemy wykonanie zamówienia zgodnie z postawionymi wymogami<text:s/></text:span><text:span text:style-name="T56"><text:line-break/></text:span><text:span text:style-name="T57">i proponujemy następującą cenę:</text:span></text:p>
      <text:list text:style-name="WWNum1">
        <text:list-item>
          <text:p text:style-name="P58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9">Wartość podatku VAT …………………………zł,</text:p>
        </text:list-item>
        <text:list-item>
          <text:p text:style-name="P60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61"/>
      <text:p text:style-name="P62"/>
      <text:soft-page-break/>
      <text:list text:style-name="WWNum2">
        <text:list-item text:start-value="1">
          <text:p text:style-name="P63">Oświadczamy, że:</text:p>
          <text:list text:continue-numbering="true">
            <text:list-item>
              <text:p text:style-name="P64"><text:span text:style-name="T65">zapoznaliśmy się<text:s/></text:span><text:span text:style-name="T66">z warunkami zawartymi w niniejszym Zapytaniu</text:span><text:span text:style-name="T67"><text:s/>oraz z<text:s/></text:span><text:span text:style-name="T68">projekt</text:span><text:span text:style-name="T69">em</text:span><text:span text:style-name="T70"><text:s/></text:span><text:span text:style-name="T71">umowy i w przypadku wyboru naszej oferty zobowiązujemy się do zawarcia tejże umowy w miejscu i terminie wyznaczonym przez Zamawiającego</text:span><text:span text:style-name="T72">,</text:span></text:p>
            </text:list-item>
            <text:list-item>
              <text:p text:style-name="P73">spełniamy wszystkie wymagania zawarte w przedmiotowym zapytaniu i przyjmujemy je bez zastrzeżeń,</text:p>
            </text:list-item>
            <text:list-item>
              <text:p text:style-name="P74">otrzymaliśmy wszystkie konieczne informacje potrzebne do przygotowania oferty.</text:p>
            </text:list-item>
          </text:list>
        </text:list-item>
        <text:list-item>
          <text:p text:style-name="P75">Pozostajemy związani niniejszą ofertą przez 30 dni licząc od dnia, w którym upłynął termin składania ofert.</text:p>
        </text:list-item>
        <text:list-item>
          <text:p text:style-name="P76"><text:bookmark-start text:name="Bookmark"/><text:span text:style-name="T77">Akceptujemy termin płatności do 30 dni od daty dostarczenia do Zamawiającego przedmiotu zamówienia wraz z prawidłowo wystawioną fakturą VAT</text:span><text:bookmark-end text:name="Bookmark"/><text:span text:style-name="T78">.</text:span></text:p>
        </text:list-item>
        <text:list-item>
          <text:p text:style-name="P79">Zapewniamy, że oferowany przez nas przedmiot zamówienia odpowiada wymaganiom jakościowym.</text:p>
        </text:list-item>
        <text:list-item>
          <text:p text:style-name="P80">Zapewniamy, że minimalny termin ważności dostarczanego asortymentu wynosi …………………………….. od chwili realizacji dostawy do Zamawiającego.</text:p>
        </text:list-item>
        <text:list-item>
          <text:p text:style-name="P81">Oświadczamy, że oferowany przez nas przedmiot zamówienia jest dopuszczony do obrotu na rynku polskim zgodnie z obowiązującymi przepisami prawa.</text:p>
        </text:list-item>
        <text:list-item>
          <text:p text:style-name="P82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3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4">Osoby do kontaktu z Zamawiającym:</text:p>
      <text:p text:style-name="P85">Osoba/osoby do kontaktu z Zamawiającym, odpowiedzialna/e za wykonanie zobowiązań umowy: ……………………………………………….........,<text:s/></text:p>
      <text:p text:style-name="P86">tel. kontaktowy: …………………………….……,<text:s/></text:p>
      <text:p text:style-name="P87">fax: ……………………………………….,<text:s/></text:p>
      <text:p text:style-name="P88">adres email: ……………………………………………………………………………………. .</text:p>
      <text:p text:style-name="P89"/>
      <text:p text:style-name="P90"/>
      <text:p text:style-name="P91">Załączniki:</text:p>
      <text:p text:style-name="P92"/>
      <text:p text:style-name="P93">Na potwierdzenie spełnienia wymagań, do oferty załączam poniższe dokumenty:</text:p>
      <text:list text:style-name="WWNum3">
        <text:list-item text:start-value="1"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</text:list>
      <text:p text:style-name="P99"/>
      <text:p text:style-name="P100">Zastrzeżenie Wykonawcy:</text:p>
      <text:p text:style-name="P101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2"/>
      <text:p text:style-name="P103">Inne informacje Wykonawcy: ……………………………………………………………………………………………..</text:p>
      <text:p text:style-name="P104"/>
      <text:p text:style-name="P105"/>
      <text:p text:style-name="P106"/>
      <text:p text:style-name="P107"/>
      <text:p text:style-name="P108">___________________________<text:tab/><text:tab/>_______________________________________</text:p>
      <text:p text:style-name="P109">Miejscowość i data<text:s/><text:tab/><text:tab/><text:tab/><text:s text:c="6"/>Czytelne podpisy osób uprawnionych</text:p>
      <text:p text:style-name="P110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7-14T08:55:00Z</dc:date>
    <meta:print-date>2025-04-02T13:27:00Z</meta:print-date>
    <meta:template xlink:href="Normal" xlink:type="simple"/>
    <meta:editing-cycles>9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6" meta:character-count="3816" meta:row-count="27" meta:non-whitespace-character-count="3277"/>
  </office:meta>
</office:document-meta>
</file>