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50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50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line-height="150%" fo:margin-left="0.4958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line-height="150%" fo:margin-left="0.4958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Normalny" style:family="paragraph">
      <style:paragraph-properties fo:break-before="page" fo:margin-bottom="0in" fo:line-height="150%"/>
      <style:text-properties style:font-name-complex="Calibri" fo:hyphenate="true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Aptos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line-height="150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line-height="150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line-height="150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line-height="150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line-height="150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ZAŁĄCZNIK NR 1 DO ZAPYTANIA OFERTOWEGO nr<text:s/></text:span><text:span text:style-name="T10">DD/32/2025</text:span></text:p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..</text:span><text:span text:style-name="T24">………………………….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.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.……………………………………………………….</text:span></text:p>
      <text:p text:style-name="P37">REGON: ………………………….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.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, którego<text:s/></text:span><text:span text:style-name="T47">przedmiotem<text:s/></text:span><text:span text:style-name="T48">jest<text:s/></text:span><text:span text:style-name="T49">przeprowadzenie audytu wstępnego w poradni ambulatoryjnej opieki specjalistycznej w Bonifraterskim Centrum Medycznym sp. z o.o. działającą przez Oddział w Łodzi, prowadzącym Centrum Medyczne im. dr Wacława Łęckiego w Łodzi, w zakresie spełniania wymagań ze „Standardu Dostępności AOS”</text:span><text:span text:style-name="T50">,</text:span><text:span text:style-name="T51"><text:s/>oferujemy wykonanie zamówienia zgodnie z postawionymi wymogami i proponujemy następującą cenę:</text:span></text:p>
      <text:list text:style-name="WWNum1">
        <text:list-item>
          <text:p text:style-name="P52">Wartość zamówienia netto: ………………………… zł <text:s/></text:p>
        </text:list-item>
      </text:list>
      <text:p text:style-name="P53">(słownie: …………… ………………………………………………………………………………………….),</text:p>
      <text:list text:style-name="WWNum1" text:continue-numbering="true"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</text:p>
        </text:list-item>
      </text:list>
      <text:p text:style-name="P56">(słownie: …………… ………………………………………………………………………………………….).</text:p>
      <text:p text:style-name="P57"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i przyjmujemy je bez zastrzeżeń,</text:span></text:p>
            </text:list-item>
            <text:list-item>
              <text:p text:style-name="P63">spełniamy wszystkie wymagania zawarte w przedmiotowym zapytaniu i przyjmujemy je bez zastrzeżeń,</text:p>
            </text:list-item>
            <text:list-item>
              <text:p text:style-name="P64">otrzymaliśmy wszystkie konieczne informacje potrzebne do przygotowania oferty.</text:p>
            </text:list-item>
          </text:list>
        </text:list-item>
        <text:list-item>
          <text:p text:style-name="P65">Oświadczamy, że przedmiot zamówienia zostanie zrealizowany w terminie wymaganym<text:s/><text:line-break/>w Zapytaniu ofertowym.</text:p>
        </text:list-item>
        <text:list-item>
          <text:p text:style-name="P66">Pozostajemy związani niniejszą ofertą przez 30 dni licząc od dnia, w którym upłynął termin składania ofert.</text:p>
        </text:list-item>
        <text:list-item>
          <text:p text:style-name="P67">Oświadczamy, że w cenie oferty zostały uwzględnione wszystkie koszty niezbędne do zrealizowania zamówienia z należytą starannością i zgodnie z wymaganiami określonymi w Zapytaniu ofertowym.</text:p>
        </text:list-item>
        <text:list-item>
          <text:p text:style-name="P68"><text:bookmark-start text:name="Bookmark"/>Akceptujemy termin płatności do 30 dni od daty dostarczenia do Zamawiającego przedmiotu zamówienia wraz z prawidłowo wystawioną fakturą VAT<text:bookmark-end text:name="Bookmark"/>.</text:p>
        </text:list-item>
        <text:list-item>
          <text:p text:style-name="P69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0">Oświadczamy, że znajdujemy się w wykazie podmiotów dokonujących certyfikacji dostępności, prowadzonym przez Ministra Funduszy i Polityki Regionalnej, o którym mowa w art. 17 ustawy<text:s/><text:line-break/>z dnia 19 lipca 2019 r. o zapewnianiu dostępności osobom ze szczególnymi potrzebami <text:s text:c="31"/>(Dz. U. z 2020 r. poz. 1062).</text:p>
        </text:list-item>
        <text:list-item>
          <text:p text:style-name="P71"><text:span text:style-name="T72">Oświadczamy, że z przeprowadzonego audytu wstępnego przygotujemy raport zgodnie<text:s/></text:span><text:span text:style-name="T73">ze wzorem określonym w Załączniku nr 6 do „Procedury naboru wniosków o powierzenie grantu <text:s text:c="34"/>dla podmiotów leczniczych udzielających świadczeń AOS oraz zasad realizacji i rozliczenia Przedsięwzięć”,<text:s/></text:span><text:span text:style-name="T74">Nabór nr 1/AOS/2025, stanowiącym załącznik nr 2 do zapytania ofertowego.</text:span></text:p>
        </text:list-item>
        <text:list-item>
          <text:p text:style-name="P75">Oświadczam, iż przedmiot zamówienia zostanie zrealizowany w terminie<text:s/>14 dni<text:s/>od dnia<text:s/>podpisania umowy zgodnie ze wzorem stanowiącym załącznik nr 3 do zapytania ofertowego.<text:s/></text:p>
        </text:list-item>
      </text:list>
      <text:p text:style-name="P76"/>
      <text:p text:style-name="P77"/>
      <text:p text:style-name="P78"/>
      <text:p text:style-name="P79">Osoby do kontaktu z Zamawiającym:</text:p>
      <text:p text:style-name="P80">Osoba/osoby do kontaktu z Zamawiającym, odpowiedzialna/e za wykonanie zobowiązań umowy: ……………………………………………….........,<text:s/></text:p>
      <text:p text:style-name="P81">tel. kontaktowy: …………………………….……,<text:s/></text:p>
      <text:p text:style-name="P82">fax: ……………………………………….,<text:s/></text:p>
      <text:p text:style-name="P83">adres email: ……………………………………………………………………………………. .</text:p>
      <text:p text:style-name="P84"/>
      <text:p text:style-name="P85">Załączniki:</text:p>
      <text:p text:style-name="P86"/>
      <text:p text:style-name="P87">Na potwierdzenie spełnienia wymagań, do oferty załączam poniższe dokumenty:</text:p>
      <text:list text:style-name="WWNum3">
        <text:list-item text:start-value="1"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</text:list>
      <text:p text:style-name="P93"/>
      <text:p text:style-name="P94"/>
      <text:p text:style-name="P95"/>
      <text:p text:style-name="P96">Zastrzeżenie Wykonawcy:</text:p>
      <text:p text:style-name="P97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8"/>
      <text:p text:style-name="P99">Inne informacje Wykonawcy: ……………………………………………………………………………………………..</text:p>
      <text:p text:style-name="P100"/>
      <text:p text:style-name="P101"/>
      <text:p text:style-name="P102"/>
      <text:p text:style-name="P103"/>
      <text:p text:style-name="P104">___________________________<text:tab/><text:tab/>_______________________________________</text:p>
      <text:p text:style-name="P105">Miejscowość i data<text:s/><text:tab/><text:tab/><text:tab/><text:s text:c="6"/>Czytelne podpisy osób uprawnionych</text:p>
      <text:p text:style-name="P106"><text:span text:style-name="T107"><text:s text:c="91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Lato" fo:font-weight="bold" style:font-weight-asian="bold" style:font-weight-complex="bold" fo:font-size="16pt" style:font-size-asian="16pt" style:font-size-complex="16pt" style:language-asian="pl" style:country-asian="PL"/>
    </style:style>
    <style:style style:name="P3" style:parent-style-name="Nagłówek" style:family="paragraph">
      <style:text-properties style:font-name="Lato" fo:font-weight="bold" style:font-weight-asian="bold" style:font-weight-complex="bold" fo:font-size="16pt" style:font-size-asian="16pt" style:font-size-complex="16pt" style:language-asian="pl" style:country-asian="PL"/>
    </style:style>
    <style:style style:name="P4" style:parent-style-name="Nagłówek" style:family="paragraph">
      <style:text-properties style:font-name="Lato" fo:font-weight="bold" style:font-weight-asian="bold" style:font-weight-complex="bold" fo:font-size="16pt" style:font-size-asian="16pt" style:font-size-complex="16pt" style:language-asian="pl" style:country-asian="PL"/>
    </style:style>
    <style:style style:name="P5" style:parent-style-name="Nagłówek" style:family="paragraph">
      <style:paragraph-properties fo:text-align="justify" fo:margin-left="-0.3937in" fo:margin-right="-0.3937in">
        <style:tab-stops/>
      </style:paragraph-properties>
    </style:style>
    <style:style style:name="P6" style:parent-style-name="Nagłówek" style:family="paragraph">
      <style:paragraph-properties fo:text-align="justify" fo:margin-left="-0.3937in" fo:margin-right="-0.3937in">
        <style:tab-stops/>
      </style:paragraph-properties>
    </style:style>
    <style:style style:name="P7" style:parent-style-name="Nagłówek" style:family="paragraph">
      <style:paragraph-properties fo:text-align="justify" fo:margin-left="-0.3937in" fo:margin-righ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2083in" svg:stroke-color="#0d0d0d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g draw:z-index="251659264" draw:name="Grupa 5" draw:id="id5" draw:style-name="a5" text:anchor-type="paragraph"><svg:title/><svg:desc/><draw:frame draw:id="id0" draw:style-name="a0" draw:name="Obraz 2" svg:x="4.15741in" svg:y="0.13148in" svg:width="1.88125in" svg:height="0.64167in" style:rel-width="scale" style:rel-height="scale"><draw:image xlink:href="media/image1.jpeg" xlink:type="simple" xlink:show="embed" xlink:actuate="onLoad"/><svg:title/><svg:desc/></draw:frame><draw:frame draw:id="id1" draw:style-name="a1" draw:name="Obraz 4" svg:x="2.2963in" svg:y="0.13148in" svg:width="1.68889in" svg:height="0.64167in" style:rel-width="scale" style:rel-height="scale"><draw:image xlink:href="media/image2.jpeg" xlink:type="simple" xlink:show="embed" xlink:actuate="onLoad"/><svg:title/><svg:desc/></draw:frame><draw:frame draw:id="id2" draw:style-name="a2" draw:name="Obraz 6" svg:x="0in" svg:y="0.01111in" svg:width="2.19236in" svg:height="0.89306in" style:rel-width="scale" style:rel-height="scale"><draw:image xlink:href="media/image3.jpeg" xlink:type="simple" xlink:show="embed" xlink:actuate="onLoad"/><svg:title/><svg:desc/></draw:frame><draw:connector draw:type="line" svg:x1="6.12037in" svg:y1="0.09445in" svg:x2="6.12037in" svg:y2="0.75162in" draw:id="id3" draw:style-name="a3" draw:name="Łącznik prosty 3"><svg:title/><svg:desc/></draw:connector><draw:frame draw:id="id4" draw:style-name="a4" draw:name="Obraz 4" svg:x="6.36111in" svg:y="0.13148in" svg:width="1.06667in" svg:height="0.64167in" style:rel-width="scale" style:rel-height="scale"><draw:image xlink:href="media/image4.png" xlink:type="simple" xlink:show="embed" xlink:actuate="onLoad"/><svg:title/><svg:desc/></draw:frame></draw:g></text:span></text:p>
        <text:p text:style-name="P3"/>
        <text:p text:style-name="P4"/>
        <text:p text:style-name="P5"/>
        <text:p text:style-name="P6">Procedura naboru wniosków o powierzenie grantu dla podmiotów leczniczych udzielających świadczeń AOS<text:s/><text:line-break/>oraz zasady realizacji i rozliczenia Przedsięwzięć w ramach projektu „Dostępność Plus dla AOS”</text:p>
        <text:p text:style-name="P7">Nabór nr 1/AOS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5-07-24T10:00:00Z</meta:creation-date>
    <dc:date>2025-07-25T10:57:00Z</dc:date>
    <meta:print-date>2025-07-23T11:42:00Z</meta:print-date>
    <meta:template xlink:href="Normal" xlink:type="simple"/>
    <meta:editing-cycles>6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1" meta:character-count="4271" meta:row-count="30" meta:non-whitespace-character-count="3668"/>
  </office:meta>
</office:document-meta>
</file>