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115%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asian="Times New Roman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9" style:parent-style-name="Style7" style:family="paragraph">
      <style:paragraph-properties fo:widows="2" fo:orphans="2" fo:text-align="justify" fo:line-height="120%"/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4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5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6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style:font-name-asian="Times New Roman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break-before="page"/>
    </style:style>
    <style:style style:name="P9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14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15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3</text:span><text:span text:style-name="T4">8</text:span><text:span text:style-name="T5">/2025</text:span></text:p>
      <text:p text:style-name="P6"/>
      <text:p text:style-name="P7"><text:span text:style-name="T8">Dotyczy: sukcesywnej dostawy substancji czynnej</text:span><text:span text:style-name="T9"><text:s/></text:span><text:span text:style-name="T10">PERTUZUMABUM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</text:span><text:span text:style-name="T26">……</text:span><text:span text:style-name="T27">……………………</text:span><text:span text:style-name="T28">……</text:span><text:span text:style-name="T29">………………………………………</text:span></text:p>
      <text:p text:style-name="P30"><text:span text:style-name="T31">Siedziba:</text:span><text:span text:style-name="T32"><text:s/>………………………………………………………………………………………</text:span></text:p>
      <text:p text:style-name="P33"><text:span text:style-name="T34">Adres mailowy:</text:span><text:span text:style-name="T35"><text:s/>……………………………………………………………………………….</text:span></text:p>
      <text:p text:style-name="P36">Strona internetowa: …………………………………………………………………………....</text:p>
      <text:p text:style-name="P37">Numer telefonu: ………………………………………………………………………………</text:p>
      <text:p text:style-name="P38"><text:span text:style-name="T39">Numer faksu:</text:span><text:span text:style-name="T40"><text:s/></text:span><text:span text:style-name="T41">……………………</text:span><text:span text:style-name="T42">……</text:span><text:span text:style-name="T43">……………………………………………………….</text:span></text:p>
      <text:p text:style-name="P44">REGON: ………………………………………………………………………………………</text:p>
      <text:p text:style-name="P45"><text:span text:style-name="T46">NIP:</text:span><text:span text:style-name="T47"><text:s/></text:span><text:span text:style-name="T48">……………………</text:span><text:span text:style-name="T49">……</text:span><text:span text:style-name="T50">…………………………………………………………………</text:span></text:p>
      <text:p text:style-name="P51">KRS: ……………………………………………………………………………………………</text:p>
      <text:p text:style-name="P52"/>
      <text:p text:style-name="P53">Zobowiązania Wykonawcy:</text:p>
      <text:p text:style-name="P54"><text:span text:style-name="T55">Nawiązując do Zapytania ofertowego na<text:s/></text:span><text:span text:style-name="T56">sukcesywnej dostawy substancji czynnej<text:s/></text:span><text:span text:style-name="T57">PERTUZUMABUM</text:span><text:span text:style-name="T58">.</text:span></text:p>
      <text:p text:style-name="P59"><text:span text:style-name="T60">do Apteki Szpitalnej</text:span><text:span text:style-name="T61">,</text:span><text:span text:style-name="T62"><text:s/>oferujemy wykonanie zamówienia zgodnie z postawionymi wymogami<text:s/></text:span><text:span text:style-name="T63"><text:line-break/>i proponujemy następującą cenę:</text:span></text:p>
      <text:list text:style-name="WWNum1">
        <text:list-item>
          <text:p text:style-name="P64">Wartość zamówienia netto: …………………………<text:s/>zł (słownie: …………… …………………………………………………………………………………………),</text:p>
        </text:list-item>
        <text:list-item>
          <text:p text:style-name="P65">Wartość podatku VAT …………………………zł,</text:p>
        </text:list-item>
        <text:list-item>
          <text:p text:style-name="P66">Wartość zamówienia brutto: …………………………<text:s/>zł (słownie: …………… …………………………………………………………………………………………).</text:p>
        </text:list-item>
      </text:list>
      <text:p text:style-name="P67"/>
      <text:p text:style-name="P68"/>
      <text:soft-page-break/>
      <text:list text:style-name="WWNum2">
        <text:list-item text:start-value="1">
          <text:p text:style-name="P69">Oświadczamy, że:</text:p>
          <text:list text:continue-numbering="true">
            <text:list-item>
              <text:p text:style-name="P70"><text:span text:style-name="T71">zapoznaliśmy się<text:s/></text:span><text:span text:style-name="T72">z warunkami zawartymi w niniejszym Zapytaniu</text:span><text:span text:style-name="T73"><text:s/>oraz z<text:s/></text:span><text:span text:style-name="T74">projekt</text:span><text:span text:style-name="T75">em</text:span><text:span text:style-name="T76"><text:s/>umowy i w przypadku wyboru naszej oferty zobowiązujemy się do zawarcia tejże umowy w miejscu i terminie wyznaczonym przez Zamawiającego</text:span><text:span text:style-name="T77">,</text:span></text:p>
            </text:list-item>
            <text:list-item>
              <text:p text:style-name="P78">spełniamy wszystkie wymagania zawarte w przedmiotowym zapytaniu i przyjmujemy je bez zastrzeżeń,</text:p>
            </text:list-item>
            <text:list-item>
              <text:p text:style-name="P79">otrzymaliśmy wszystkie konieczne informacje potrzebne do przygotowania oferty.</text:p>
            </text:list-item>
          </text:list>
        </text:list-item>
        <text:list-item>
          <text:p text:style-name="P80">Pozostajemy związani niniejszą ofertą przez 30 dni licząc od dnia, w którym upłynął termin składania ofert.</text:p>
        </text:list-item>
        <text:list-item>
          <text:p text:style-name="P81"><text:bookmark-start text:name="Bookmark"/><text:span text:style-name="T82">Akceptujemy termin płatności do 30 dni od daty dostarczenia do Zamawiającego przedmiotu zamówienia wraz z prawidłowo wystawioną fakturą VAT</text:span><text:bookmark-end text:name="Bookmark"/><text:span text:style-name="T83">.</text:span></text:p>
        </text:list-item>
        <text:list-item>
          <text:p text:style-name="P84">Zapewniamy, że oferowany przez nas przedmiot zamówienia odpowiada wymaganiom jakościowym.</text:p>
        </text:list-item>
        <text:list-item>
          <text:p text:style-name="P85">Zapewniamy, że minimalny termin ważności dostarczanego asortymentu wynosi ……………………………. od chwili realizacji dostawy do Zamawiającego.</text:p>
        </text:list-item>
        <text:list-item>
          <text:p text:style-name="P86">Oświadczamy, że oferowany przez nas przedmiot zamówienia jest dopuszczony do obrotu na rynku polskim zgodnie z obowiązującymi przepisami prawa.</text:p>
        </text:list-item>
        <text:list-item>
          <text:p text:style-name="P87">Oświadczamy, że wszystkie złożone przez nas dokumenty są zgodne z aktualnym stanem prawnym i faktycznym, a w przypadku dołączenia do oferty dokumentów,<text:s/>oświadczamy,<text:s/>iż są aktualne na dzień złożenia.</text:p>
        </text:list-item>
        <text:list-item>
          <text:p text:style-name="P88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9">Osoby do kontaktu z Zamawiającym:</text:p>
      <text:p text:style-name="P90">Osoba/osoby do kontaktu z Zamawiającym, odpowiedzialna/e za wykonanie zobowiązań umowy: ……………………………………………….........,<text:s/></text:p>
      <text:p text:style-name="P91">tel. kontaktowy: …………………………….……,<text:s/></text:p>
      <text:p text:style-name="P92">fax: ……………………………………….,<text:s/></text:p>
      <text:p text:style-name="P93">adres email: ……………………………………………………………………………………. .</text:p>
      <text:p text:style-name="P94"/>
      <text:p text:style-name="P95"/>
      <text:p text:style-name="P96">Załączniki:</text:p>
      <text:p text:style-name="P97"/>
      <text:p text:style-name="P98">Na potwierdzenie spełnienia wymagań, do oferty załączam poniższe dokumenty:</text:p>
      <text:list text:style-name="WWNum3">
        <text:list-item text:start-value="1">
          <text:p text:style-name="P99">………………………………………………………………………………………………</text:p>
        </text:list-item>
        <text:list-item>
          <text:p text:style-name="P100">………………………………………………………………………………………………</text:p>
        </text:list-item>
        <text:list-item>
          <text:p text:style-name="P101">………………………………………………………………………………………………</text:p>
        </text:list-item>
        <text:list-item>
          <text:p text:style-name="P102">………………………………………………………………………………………………</text:p>
        </text:list-item>
        <text:list-item>
          <text:p text:style-name="P103">………………………………………………………………………………………………</text:p>
        </text:list-item>
      </text:list>
      <text:p text:style-name="P104"/>
      <text:p text:style-name="P105">Zastrzeżenie Wykonawcy:</text:p>
      <text:p text:style-name="P106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7"/>
      <text:p text:style-name="P108">Inne informacje Wykonawcy: ……………………………………………………………………………………………..</text:p>
      <text:p text:style-name="P109"/>
      <text:p text:style-name="P110"/>
      <text:p text:style-name="P111"/>
      <text:p text:style-name="P112"/>
      <text:p text:style-name="P113">___________________________<text:tab/><text:tab/>_______________________________________</text:p>
      <text:p text:style-name="P114">Miejscowość i data<text:s/><text:tab/><text:tab/><text:tab/><text:s text:c="6"/>Czytelne podpisy osób uprawnionych</text:p>
      <text:p text:style-name="P115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5-09-05T08:19:00Z</dc:date>
    <meta:print-date>2025-04-02T13:27:00Z</meta:print-date>
    <meta:template xlink:href="Normal" xlink:type="simple"/>
    <meta:editing-cycles>10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803" meta:row-count="27" meta:non-whitespace-character-count="3266"/>
  </office:meta>
</office:document-meta>
</file>