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T17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8" style:parent-style-name="Style2" style:family="paragraph">
      <style:paragraph-properties fo:text-align="start" fo:line-height="115%"/>
    </style:style>
    <style:style style:name="T1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20" style:parent-style-name="Style2" style:family="paragraph">
      <style:paragraph-properties fo:text-align="start" fo:line-height="115%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4" style:parent-style-name="Style7" style:family="paragraph">
      <style:paragraph-properties fo:widows="2" fo:orphans="2" fo:text-align="justify" fo:line-height="120%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break-before="page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3</text:span><text:span text:style-name="T5">/202</text:span><text:span text:style-name="T6">6</text:span></text:p>
      <text:p text:style-name="P7"/>
      <text:p text:style-name="P8"><text:span text:style-name="T9">Dotyczy: sukcesywnej dostawy substancji czynnej</text:span><text:span text:style-name="T10"><text:s/></text:span><text:span text:style-name="T11">ENZALUTAMIDUM</text:span></text:p>
      <text:p text:style-name="P12"/>
      <text:p text:style-name="P13"/>
      <text:p text:style-name="P14"/>
      <text:p text:style-name="P15"/>
      <text:p text:style-name="P16"><text:span text:style-name="T17">……………………………………………</text:span></text:p>
      <text:p text:style-name="P18"><text:span text:style-name="T19">pieczęć firmowa Wykonawcy</text:span></text:p>
      <text:p text:style-name="P20"/>
      <text:p text:style-name="P21"/>
      <text:p text:style-name="P22">FORMULARZ OFERTOWY WYKONAWCY</text:p>
      <text:p text:style-name="P23">Dane Wykonawcy:</text:p>
      <text:p text:style-name="P24"><text:span text:style-name="T25">Nazwa</text:span><text:span text:style-name="T26">: ……………………</text:span><text:span text:style-name="T27">…………………………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 …………………………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</text:span><text:span text:style-name="T40">……………………………………………………….</text:span></text:p>
      <text:p text:style-name="P41">REGON: ………………………………………………………………………………………</text:p>
      <text:p text:style-name="P42"><text:span text:style-name="T43">NIP:</text:span><text:span text:style-name="T44"><text:s/></text:span><text:span text:style-name="T45">……………………………………………………………………………………………</text:span></text:p>
      <text:p text:style-name="P46">KRS: ……………………………………………………………………………………………</text:p>
      <text:p text:style-name="P47"/>
      <text:p text:style-name="P48">Zobowiązania Wykonawcy:</text:p>
      <text:p text:style-name="P49"><text:span text:style-name="T50">Nawiązując do Zapytania ofertowego na<text:s/></text:span><text:span text:style-name="T51">sukcesywnej dostawy substancji czynnej<text:s/></text:span><text:span text:style-name="T52">ENZALUTAMIDUM</text:span><text:span text:style-name="T53">.</text:span></text:p>
      <text:p text:style-name="P54"><text:span text:style-name="T55">do Apteki Szpitalnej</text:span><text:span text:style-name="T56">,</text:span><text:span text:style-name="T57"><text:s/>oferujemy wykonanie zamówienia zgodnie z postawionymi wymogami<text:s/></text:span><text:span text:style-name="T58"><text:line-break/></text:span><text:span text:style-name="T59">i proponujemy następującą cenę:</text:span></text:p>
      <text:list text:style-name="WWNum1">
        <text:list-item text:start-value="0">
          <text:p text:style-name="P60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61">Wartość podatku VAT …………………………zł,</text:p>
        </text:list-item>
        <text:list-item>
          <text:p text:style-name="P62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63"/>
      <text:p text:style-name="P64"/>
      <text:soft-page-break/>
      <text:list text:style-name="WWNum2">
        <text:list-item text:start-value="1">
          <text:p text:style-name="P65">Oświadczamy, że:</text:p>
          <text:list text:continue-numbering="true">
            <text:list-item>
              <text:p text:style-name="P66"><text:span text:style-name="T67">zapoznaliśmy się<text:s/></text:span><text:span text:style-name="T68">z warunkami zawartymi w niniejszym Zapytaniu</text:span><text:span text:style-name="T69"><text:s/>oraz z<text:s/></text:span><text:span text:style-name="T70">projekt</text:span><text:span text:style-name="T71">em</text:span><text:span text:style-name="T72"><text:s/>umowy i w przypadku wyboru naszej oferty zobowiązujemy się do<text:s/></text:span><text:span text:style-name="T73">zawarcia tejże umowy w miejscu i terminie wyznaczonym przez Zamawiającego</text:span><text:span text:style-name="T74">,</text:span></text:p>
            </text:list-item>
            <text:list-item>
              <text:p text:style-name="P75">spełniamy wszystkie wymagania zawarte w przedmiotowym zapytaniu i przyjmujemy je bez zastrzeżeń,</text:p>
            </text:list-item>
            <text:list-item>
              <text:p text:style-name="P76">otrzymaliśmy wszystkie konieczne informacje potrzebne do przygotowania<text:s/>oferty.</text:p>
            </text:list-item>
          </text:list>
        </text:list-item>
        <text:list-item>
          <text:p text:style-name="P77">Pozostajemy związani niniejszą ofertą przez 30 dni licząc od dnia, w którym upłynął termin składania ofert.</text:p>
        </text:list-item>
        <text:list-item>
          <text:p text:style-name="P78"><text:bookmark-start text:name="Bookmark"/><text:span text:style-name="T79">Akceptujemy termin płatności do 30 dni od daty dostarczenia do Zamawiającego przedmiotu zamówienia wraz z prawidłowo wystawioną fakturą VAT</text:span><text:bookmark-end text:name="Bookmark"/><text:span text:style-name="T80">.</text:span></text:p>
        </text:list-item>
        <text:list-item>
          <text:p text:style-name="P81">Zapewniamy, że oferowany przez nas przedmiot zamówienia odpowiada wymaganiom jakościowym.</text:p>
        </text:list-item>
        <text:list-item>
          <text:p text:style-name="P82">Zapewniamy, że minimalny termin ważności dostarczanego asortymentu wynosi ……………………………. od chwili realizacji dostawy do Zamawiającego.</text:p>
        </text:list-item>
        <text:list-item>
          <text:p text:style-name="P83">Oświadczamy, że oferowany przez nas przedmiot zamówienia jest dopuszczony do obrotu na rynku polskim zgodnie z obowiązującymi przepisami prawa.</text:p>
        </text:list-item>
        <text:list-item>
          <text:p text:style-name="P84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5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6">Osoby do kontaktu z Zamawiającym:</text:p>
      <text:p text:style-name="P87">Osoba/osoby do kontaktu z Zamawiającym, odpowiedzialna/e za wykonanie zobowiązań umowy: ……………………………………………….........,<text:s/></text:p>
      <text:p text:style-name="P88">tel. kontaktowy: …………………………….……,<text:s/></text:p>
      <text:p text:style-name="P89">fax: ……………………………………….,<text:s/></text:p>
      <text:p text:style-name="P90">adres<text:s/>email: ……………………………………………………………………………………. .</text:p>
      <text:p text:style-name="P91"/>
      <text:p text:style-name="P92"/>
      <text:p text:style-name="P93">Załączniki:</text:p>
      <text:p text:style-name="P94"/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 podpisy<text:s/>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1-26T11:39:00Z</dc:date>
    <meta:print-date>2025-04-02T13:27:00Z</meta:print-date>
    <meta:template xlink:href="Normal" xlink:type="simple"/>
    <meta:editing-cycles>12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4" meta:row-count="27" meta:non-whitespace-character-count="3267"/>
  </office:meta>
</office:document-meta>
</file>