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number text:level="1" text:style-name="WW_CharLFO7LVL1" style:num-suffix="." style:num-list-format-name="NLF2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7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text:style-name="WW_CharLFO7LVL3" style:num-suffix="." style:num-list-format-name="NLF2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7LVL4" style:num-suffix="." style:num-list-format-name="NLF2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7LVL5" style:num-suffix="." style:num-list-format-name="NLF2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7LVL6" style:num-suffix="." style:num-list-format-name="NLF2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7LVL7" style:num-suffix="." style:num-list-format-name="NLF2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7LVL8" style:num-suffix="." style:num-list-format-name="NLF2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7LVL9" style:num-suffix="." style:num-list-format-name="NLF2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8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text:style-name="WW_CharLFO8LVL3" style:num-suffix="." style:num-list-format-name="NLF2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8LVL4" style:num-suffix="." style:num-list-format-name="NLF2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8LVL5" style:num-suffix="." style:num-list-format-name="NLF2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8LVL6" style:num-suffix="." style:num-list-format-name="NLF2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8LVL7" style:num-suffix="." style:num-list-format-name="NLF2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8LVL8" style:num-suffix="." style:num-list-format-name="NLF2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8LVL9" style:num-suffix="." style:num-list-format-name="NLF2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text:style-name="WW_CharLFO9LVL3" style:num-suffix="." style:num-list-format-name="NLF3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9LVL4" style:num-suffix="." style:num-list-format-name="NLF3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9LVL5" style:num-suffix="." style:num-list-format-name="NLF3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9LVL6" style:num-suffix="." style:num-list-format-name="NLF3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9LVL7" style:num-suffix="." style:num-list-format-name="NLF3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9LVL8" style:num-suffix="." style:num-list-format-name="NLF3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9LVL9" style:num-suffix="." style:num-list-format-name="NLF3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T1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7" style:parent-style-name="Style2" style:family="paragraph">
      <style:paragraph-properties fo:text-align="start" fo:line-height="115%"/>
    </style:style>
    <style:style style:name="T18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9" style:parent-style-name="Style2" style:family="paragraph">
      <style:paragraph-properties fo:text-align="start" fo:line-height="115%"/>
    </style:style>
    <style:style style:name="P20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25in" fo:line-height="115%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style:font-name-asian="Times New Roman" fo:font-size="11pt" style:font-size-asian="11pt" style:font-size-complex="11pt"/>
    </style:style>
    <style:style style:name="P27" style:parent-style-name="Standard" style:family="paragraph">
      <style:paragraph-properties fo:text-align="justify" fo:margin-top="0.125in" fo:line-height="115%"/>
    </style:style>
    <style:style style:name="T28" style:parent-style-name="Domyślnaczcionkaakapitu" style:family="text">
      <style:text-properties style:font-name-asian="Times New Roman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</style:style>
    <style:style style:name="T31" style:parent-style-name="Domyślnaczcionkaakapitu" style:family="text">
      <style:text-properties style:font-name-asian="Times New Roman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4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-asian="Times New Roman" fo:font-size="11pt" style:font-size-asian="11pt" style:font-size-complex="11pt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41" style:parent-style-name="Standard" style:family="paragraph">
      <style:paragraph-properties fo:text-align="justify" fo:margin-top="0.125in" fo:line-height="115%"/>
    </style:style>
    <style:style style:name="T42" style:parent-style-name="Domyślnaczcionkaakapitu" style:family="text">
      <style:text-properties style:font-name-asian="Times New Roman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style:font-name-asian="Times New Roman" fo:font-size="11pt" style:font-size-asian="11pt" style:font-size-complex="11pt"/>
    </style:style>
    <style:style style:name="P45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-asian="Times New Roman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3" style:parent-style-name="Style7" style:family="paragraph">
      <style:paragraph-properties fo:widows="2" fo:orphans="2" fo:text-align="justify" fo:line-height="120%"/>
    </style:style>
    <style:style style:name="T5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9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0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61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5" style:parent-style-name="Standard" style:list-style-name="LFO9" style:family="paragraph">
      <style:paragraph-properties fo:widows="0" fo:orphans="0" fo:text-align="justify"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font-name-asian="Times New Roman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style:font-name-asian="Times New Roman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style:font-name-asian="Times New Roman" fo:font-size="11pt" style:font-size-asian="11pt" style:font-size-complex="11pt"/>
    </style:style>
    <style:style style:name="T72" style:parent-style-name="Domyślnaczcionkaakapitu" style:family="text">
      <style:text-properties style:font-name-asian="Times New Roman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Standard" style:list-style-name="LFO9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75" style:parent-style-name="Standard" style:list-style-name="LFO9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7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1" style:parent-style-name="Normalny" style:family="paragraph">
      <style:paragraph-properties fo:break-before="page"/>
    </style:style>
    <style:style style:name="P9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4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5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8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9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3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9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10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11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</text:span><text:span text:style-name="T4">4</text:span><text:span text:style-name="T5">/2026</text:span></text:p>
      <text:p text:style-name="P6"/>
      <text:p text:style-name="P7"><text:span text:style-name="T8">Dotyczy: sukcesywnej dostawy substancji czynnej</text:span><text:span text:style-name="T9"><text:s/></text:span><text:span text:style-name="T10">RAMUCIRUMABUM</text:span></text:p>
      <text:p text:style-name="P11"/>
      <text:p text:style-name="P12"/>
      <text:p text:style-name="P13"/>
      <text:p text:style-name="P14"/>
      <text:p text:style-name="P15"><text:span text:style-name="T16">……………………………………………</text:span></text:p>
      <text:p text:style-name="P17"><text:span text:style-name="T18">pieczęć firmowa Wykonawcy</text:span></text:p>
      <text:p text:style-name="P19"/>
      <text:p text:style-name="P20"/>
      <text:p text:style-name="P21">FORMULARZ OFERTOWY WYKONAWCY</text:p>
      <text:p text:style-name="P22">Dane Wykonawcy:</text:p>
      <text:p text:style-name="P23"><text:span text:style-name="T24">Nazwa</text:span><text:span text:style-name="T25">: ……………………</text:span><text:span text:style-name="T26">…………………………………………………………………</text:span></text:p>
      <text:p text:style-name="P27"><text:span text:style-name="T28">Siedziba:</text:span><text:span text:style-name="T29"><text:s/>………………………………………………………………………………………</text:span></text:p>
      <text:p text:style-name="P30"><text:span text:style-name="T31">Adres mailowy:</text:span><text:span text:style-name="T32"><text:s/>……………………………………………………………………………….</text:span></text:p>
      <text:p text:style-name="P33">Strona internetowa: …………………………………………………………………………....</text:p>
      <text:p text:style-name="P34">Numer telefonu: ………………………………………………………………………………</text:p>
      <text:p text:style-name="P35"><text:span text:style-name="T36">Numer faksu:</text:span><text:span text:style-name="T37"><text:s/></text:span><text:span text:style-name="T38">…………………………</text:span><text:span text:style-name="T39">……………………………………………………….</text:span></text:p>
      <text:p text:style-name="P40">REGON: ………………………………………………………………………………………</text:p>
      <text:p text:style-name="P41"><text:span text:style-name="T42">NIP:</text:span><text:span text:style-name="T43"><text:s/></text:span><text:span text:style-name="T44">……………………………………………………………………………………………</text:span></text:p>
      <text:p text:style-name="P45">KRS: ……………………………………………………………………………………………</text:p>
      <text:p text:style-name="P46"/>
      <text:p text:style-name="P47">Zobowiązania Wykonawcy:</text:p>
      <text:p text:style-name="P48"><text:span text:style-name="T49">Nawiązując do Zapytania ofertowego na<text:s/></text:span><text:span text:style-name="T50">sukcesywnej dostawy substancji czynnej<text:s/></text:span><text:span text:style-name="T51">RAMUCIRUMABUM</text:span><text:span text:style-name="T52">.</text:span></text:p>
      <text:p text:style-name="P53"><text:span text:style-name="T54">do Apteki Szpitalnej</text:span><text:span text:style-name="T55">,</text:span><text:span text:style-name="T56"><text:s/>oferujemy wykonanie zamówienia zgodnie z postawionymi wymogami<text:s/></text:span><text:span text:style-name="T57"><text:line-break/></text:span><text:span text:style-name="T58">i proponujemy następującą cenę:</text:span></text:p>
      <text:list text:style-name="WWNum1">
        <text:list-item text:start-value="0">
          <text:p text:style-name="P59">Wartość zamówienia netto: ………………………… zł (słownie: …………… …………………………………………………………………………………………),</text:p>
        </text:list-item>
        <text:list-item>
          <text:p text:style-name="P60">Wartość podatku VAT …………………………zł,</text:p>
        </text:list-item>
        <text:list-item>
          <text:p text:style-name="P61">Wartość zamówienia brutto: ………………………… zł (słownie: …………… …………………………………………………………………………………………).</text:p>
        </text:list-item>
      </text:list>
      <text:p text:style-name="P62"/>
      <text:p text:style-name="P63"/>
      <text:list text:style-name="WWNum2">
        <text:list-item text:start-value="1">
          <text:p text:style-name="P64">Oświadczamy, że:</text:p>
        </text:list-item>
      </text:list>
      <text:list text:style-name="LFO9" text:continue-numbering="true">
        <text:list-item>
          <text:p text:style-name="P65"><text:span text:style-name="T66">zapoznaliśmy się<text:s/></text:span><text:span text:style-name="T67">z warunkami zawartymi w niniejszym Zapytaniu</text:span><text:span text:style-name="T68"><text:s/>oraz z<text:s/></text:span><text:span text:style-name="T69">projekt</text:span><text:span text:style-name="T70">em</text:span><text:span text:style-name="T71"><text:s/>umowy i w przypadku wyboru naszej oferty zobowiązujemy się do<text:s/></text:span><text:span text:style-name="T72">zawarcia tejże umowy w miejscu i terminie wyznaczonym przez Zamawiającego</text:span><text:span text:style-name="T73">,</text:span></text:p>
        </text:list-item>
        <text:list-item>
          <text:p text:style-name="P74">spełniamy wszystkie wymagania zawarte w przedmiotowym zapytaniu i przyjmujemy je bez zastrzeżeń,</text:p>
        </text:list-item>
        <text:list-item>
          <text:p text:style-name="P75">otrzymaliśmy wszystkie konieczne informacje potrzebne do przygotowania<text:s/>oferty.</text:p>
        </text:list-item>
      </text:list>
      <text:list text:style-name="WWNum2" text:continue-numbering="true">
        <text:list-item>
          <text:p text:style-name="P76">Pozostajemy związani niniejszą ofertą przez 30 dni licząc od dnia, w którym upłynął termin składania ofert.</text:p>
        </text:list-item>
        <text:list-item>
          <text:p text:style-name="P77"><text:bookmark-start text:name="Bookmark"/><text:span text:style-name="T78">Akceptujemy termin płatności do 30 dni od daty dostarczenia do Zamawiającego przedmiotu zamówienia wraz z prawidłowo wystawioną fakturą VAT</text:span><text:bookmark-end text:name="Bookmark"/><text:span text:style-name="T79">.</text:span></text:p>
        </text:list-item>
        <text:list-item>
          <text:p text:style-name="P80">Zapewniamy, że oferowany przez nas przedmiot zamówienia odpowiada wymaganiom jakościowym.</text:p>
        </text:list-item>
        <text:list-item>
          <text:p text:style-name="P81">Zapewniamy, że minimalny termin ważności dostarczanego asortymentu wynosi ……………………………. od chwili realizacji dostawy do Zamawiającego.</text:p>
        </text:list-item>
        <text:list-item>
          <text:p text:style-name="P82">Oświadczamy, że oferowany przez nas przedmiot zamówienia jest dopuszczony do obrotu na rynku polskim zgodnie z obowiązującymi przepisami prawa.</text:p>
        </text:list-item>
        <text:list-item>
          <text:p text:style-name="P83">Oświadczamy, że wszystkie złożone przez nas dokumenty są zgodne z aktualnym stanem prawnym i faktycznym, a w przypadku dołączenia do oferty dokumentów, oświadczamy, iż są aktualne na dzień złożenia.</text:p>
        </text:list-item>
        <text:list-item>
          <text:p text:style-name="P84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<text:s/><text:line-break/>do 6 godzin od momentu złożenia zamówienia.</text:p>
        </text:list-item>
      </text:list>
      <text:p text:style-name="P85">Osoby do kontaktu z Zamawiającym:</text:p>
      <text:p text:style-name="P86">Osoba/osoby do kontaktu z Zamawiającym, odpowiedzialna/e za wykonanie zobowiązań umowy: ……………………………………………….........,<text:s/></text:p>
      <text:p text:style-name="P87">tel. kontaktowy: …………………………….……,<text:s/></text:p>
      <text:p text:style-name="P88">fax: ……………………………………….,<text:s/></text:p>
      <text:p text:style-name="P89">adres<text:s/>email: ……………………………………………………………………………………. .</text:p>
      <text:p text:style-name="P90"/>
      <text:p text:style-name="P91"/>
      <text:p text:style-name="P92">Załączniki:</text:p>
      <text:p text:style-name="P93"/>
      <text:p text:style-name="P94">Na potwierdzenie spełnienia wymagań, do oferty załączam poniższe dokumenty:</text:p>
      <text:list text:style-name="WWNum3">
        <text:list-item text:start-value="1">
          <text:p text:style-name="P95">………………………………………………………………………………………………</text:p>
        </text:list-item>
        <text:list-item>
          <text:p text:style-name="P96">………………………………………………………………………………………………</text:p>
        </text:list-item>
        <text:list-item>
          <text:p text:style-name="P97">………………………………………………………………………………………………</text:p>
        </text:list-item>
        <text:list-item>
          <text:p text:style-name="P98">………………………………………………………………………………………………</text:p>
        </text:list-item>
        <text:list-item>
          <text:p text:style-name="P99">………………………………………………………………………………………………</text:p>
        </text:list-item>
      </text:list>
      <text:p text:style-name="P100"/>
      <text:p text:style-name="P101">Zastrzeżenie Wykonawcy:</text:p>
      <text:p text:style-name="P102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103"/>
      <text:p text:style-name="P104">Inne informacje Wykonawcy: ……………………………………………………………………………………………..</text:p>
      <text:p text:style-name="P105"/>
      <text:p text:style-name="P106"/>
      <text:p text:style-name="P107"/>
      <text:p text:style-name="P108"/>
      <text:p text:style-name="P109">___________________________<text:tab/><text:tab/>_______________________________________</text:p>
      <text:p text:style-name="P110">Miejscowość i data<text:s/><text:tab/><text:tab/><text:tab/><text:s text:c="6"/>Czytelne podpisy<text:s/>osób uprawnionych</text:p>
      <text:p text:style-name="P111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list-format-name="NLF0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list-format-name="NLF0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list-format-name="NLF0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list-format-name="NLF1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list-format-name="NLF1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list-format-name="NLF1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list-format-name="NLF1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list-format-name="NLF1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list-format-name="NLF1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Times New Roman"/>
    </style:style>
    <style:style style:name="WW_CharLFO7LVL2" style:family="text">
      <style:text-properties style:font-name="Symbol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Symbol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list-format-name="NLF2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7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text:style-name="WW_CharLFO7LVL3" style:num-suffix="." style:num-list-format-name="NLF2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7LVL4" style:num-suffix="." style:num-list-format-name="NLF2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7LVL5" style:num-suffix="." style:num-list-format-name="NLF2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7LVL6" style:num-suffix="." style:num-list-format-name="NLF2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7LVL7" style:num-suffix="." style:num-list-format-name="NLF2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7LVL8" style:num-suffix="." style:num-list-format-name="NLF2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7LVL9" style:num-suffix="." style:num-list-format-name="NLF2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8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text:style-name="WW_CharLFO8LVL3" style:num-suffix="." style:num-list-format-name="NLF2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8LVL4" style:num-suffix="." style:num-list-format-name="NLF2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8LVL5" style:num-suffix="." style:num-list-format-name="NLF2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8LVL6" style:num-suffix="." style:num-list-format-name="NLF2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8LVL7" style:num-suffix="." style:num-list-format-name="NLF2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8LVL8" style:num-suffix="." style:num-list-format-name="NLF2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8LVL9" style:num-suffix="." style:num-list-format-name="NLF2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text:style-name="WW_CharLFO9LVL3" style:num-suffix="." style:num-list-format-name="NLF3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9LVL4" style:num-suffix="." style:num-list-format-name="NLF3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9LVL5" style:num-suffix="." style:num-list-format-name="NLF3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9LVL6" style:num-suffix="." style:num-list-format-name="NLF3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9LVL7" style:num-suffix="." style:num-list-format-name="NLF3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9LVL8" style:num-suffix="." style:num-list-format-name="NLF3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9LVL9" style:num-suffix="." style:num-list-format-name="NLF3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trycja Pinciak</meta:initial-creator>
    <dc:creator>Weronika Ściubeł</dc:creator>
    <meta:creation-date>2024-03-07T13:48:00Z</meta:creation-date>
    <dc:date>2026-01-27T08:40:00Z</dc:date>
    <meta:print-date>2025-04-02T13:27:00Z</meta:print-date>
    <meta:template xlink:href="Normal" xlink:type="simple"/>
    <meta:editing-cycles>13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4" meta:character-count="3804" meta:row-count="27" meta:non-whitespace-character-count="3267"/>
  </office:meta>
</office:document-meta>
</file>