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11" svg:font-family="Arial11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8.445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13">
            <text:p>Pieczątka /Nazwa Oferenta</text:p>
          </table:table-cell>
          <table:covered-table-cell/>
          <table:table-cell office:value-type="string" table:number-columns-spanned="8" table:number-rows-spanned="1" table:style-name="ce14">
            <text:p>FORMULARZ <text:s/>CENOWY załącznik nr 2 do Zapytania ofertowego nr DD/13/2026</text:p>
          </table:table-cell>
          <table:covered-table-cell table:number-columns-repeated="7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5" table:style-name="ce2"/>
          <table:table-cell table:number-columns-repeated="11" table:style-name="ce3"/>
          <table:table-cell table:number-columns-repeated="15363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wartość brutto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6">
            <text:p><text:span text:style-name="T2">NIRAPARIBUM</text:span>, kapsułki twarde, 100mg x 56 kaps.</text:p>
          </table:table-cell>
          <table:table-cell office:value-type="string" table:style-name="ce10">
            <text:p>op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1"/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6" table:number-rows-spanned="1" table:style-name="ce15">
            <text:p>podpis osoby upoważnionej do składania oferty<text:s text:c="2"/></text:p>
          </table:table-cell>
          <table:covered-table-cell table:number-columns-repeated="5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11" svg:font-family="Arial11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FastReport</meta:initial-creator>
    <dc:creator>Weronika Ściubeł</dc:creator>
    <meta:creation-date>2021-02-02T07:34:50Z</meta:creation-date>
    <dc:date>2026-03-18T10:39:43Z</dc:date>
    <meta:print-date>2026-03-17T12:35:38Z</meta:print-date>
    <meta:editing-cycles>27</meta:editing-cycles>
    <meta:editing-duration>PT864S</meta:editing-duration>
  </office:meta>
</office:document-meta>
</file>