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25in" fo:line-height="115%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</style:style>
    <style:style style:name="T40" style:parent-style-name="Domyślnaczcionkaakapitu" style:family="text">
      <style:text-properties style:font-name-asian="Times New Roman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1" style:parent-style-name="Style7" style:family="paragraph">
      <style:paragraph-properties fo:widows="2" fo:orphans="2" fo:text-align="justify" fo:line-height="120%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3" style:parent-style-name="Standard" style:list-style-name="LFO6" style:family="paragraph">
      <style:paragraph-properties fo:widows="0" fo:orphans="0" fo:text-align="justify" fo:line-height="15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3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paragraph-properties fo:break-before="page"/>
    </style:style>
    <style:style style:name="P9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3/2026</text:span></text:p>
      <text:p text:style-name="P4"/>
      <text:p text:style-name="P5"><text:span text:style-name="T6">Dotyczy: sukcesywnej dostawy substancji czynnej</text:span><text:span text:style-name="T7"><text:s/></text:span><text:span text:style-name="T8">NIRAPARIBUM</text:span></text:p>
      <text:p text:style-name="P9"/>
      <text:p text:style-name="P10"/>
      <text:p text:style-name="P11"/>
      <text:p text:style-name="P12"/>
      <text:p text:style-name="P13"><text:span text:style-name="T14">……………………………………………</text:span></text:p>
      <text:p text:style-name="P15"><text:span text:style-name="T16">pieczęć firmowa Wykonawcy</text:span></text:p>
      <text:p text:style-name="P17"/>
      <text:p text:style-name="P18"/>
      <text:p text:style-name="P19">FORMULARZ OFERTOWY WYKONAWCY</text:p>
      <text:p text:style-name="P20">Dane Wykonawcy:</text:p>
      <text:p text:style-name="P21"><text:span text:style-name="T22">Nazwa</text:span><text:span text:style-name="T23">: ……………………</text:span><text:span text:style-name="T24">…………………………………………………………………</text:span></text:p>
      <text:p text:style-name="P25"><text:span text:style-name="T26">Siedziba:</text:span><text:span text:style-name="T27"><text:s/>………………………………………………………………………………………</text:span></text:p>
      <text:p text:style-name="P28"><text:span text:style-name="T29">Adres mailowy:</text:span><text:span text:style-name="T30"><text:s/>……………………………………………………………………………….</text:span></text:p>
      <text:p text:style-name="P31">Strona internetowa: …………………………………………………………………………....</text:p>
      <text:p text:style-name="P32">Numer telefonu: ………………………………………………………………………………</text:p>
      <text:p text:style-name="P33"><text:span text:style-name="T34">Numer faksu:</text:span><text:span text:style-name="T35"><text:s/></text:span><text:span text:style-name="T36">…………………………</text:span><text:span text:style-name="T37">……………………………………………………….</text:span></text:p>
      <text:p text:style-name="P38">REGON: ………………………………………………………………………………………</text:p>
      <text:p text:style-name="P39"><text:span text:style-name="T40">NIP:</text:span><text:span text:style-name="T41"><text:s/></text:span><text:span text:style-name="T42">……………………………………………………………………………………………</text:span></text:p>
      <text:p text:style-name="P43">KRS: ……………………………………………………………………………………………</text:p>
      <text:p text:style-name="P44"/>
      <text:p text:style-name="P45">Zobowiązania Wykonawcy:</text:p>
      <text:p text:style-name="P46"><text:span text:style-name="T47">Nawiązując do Zapytania ofertowego na<text:s/></text:span><text:span text:style-name="T48">sukcesywnej dostawy substancji czynnej<text:s/></text:span><text:span text:style-name="T49">NIRAPARIBUM</text:span><text:span text:style-name="T50">.</text:span></text:p>
      <text:p text:style-name="P51"><text:span text:style-name="T52">do Apteki Szpitalnej</text:span><text:span text:style-name="T53">,</text:span><text:span text:style-name="T54"><text:s/>oferujemy wykonanie zamówienia zgodnie z postawionymi wymogami<text:s/></text:span><text:span text:style-name="T55"><text:line-break/></text:span><text:span text:style-name="T56">i proponujemy następującą cenę:</text:span></text:p>
      <text:list text:style-name="WWNum1">
        <text:list-item text:start-value="0">
          <text:p text:style-name="P57">Wartość zamówienia netto: ………………………… zł (słownie: …………… …………………………………………………………………………………………),</text:p>
        </text:list-item>
        <text:list-item>
          <text:p text:style-name="P58">Wartość podatku VAT …………………………zł,</text:p>
        </text:list-item>
        <text:list-item>
          <text:p text:style-name="P59">Wartość zamówienia brutto: ………………………… zł (słownie: …………… …………………………………………………………………………………………).</text:p>
        </text:list-item>
      </text:list>
      <text:p text:style-name="P60"/>
      <text:p text:style-name="P61"/>
      <text:soft-page-break/>
      <text:list text:style-name="WWNum2">
        <text:list-item text:start-value="1">
          <text:p text:style-name="P62">Oświadczamy, że:</text:p>
        </text:list-item>
      </text:list>
      <text:list text:style-name="LFO6" text:continue-numbering="true">
        <text:list-item>
          <text:p text:style-name="P63"><text:span text:style-name="T64">zapoznaliśmy się<text:s/></text:span><text:span text:style-name="T65">z warunkami zawartymi w niniejszym Zapytaniu</text:span><text:span text:style-name="T66"><text:s/>oraz z<text:s/></text:span><text:span text:style-name="T67">projekt</text:span><text:span text:style-name="T68">em</text:span><text:span text:style-name="T69"><text:s/>umowy i w przypadku wyboru naszej oferty zobowiązujemy się do<text:s/></text:span><text:span text:style-name="T70">zawarcia tejże umowy w miejscu i terminie wyznaczonym przez Zamawiającego</text:span><text:span text:style-name="T71">,</text:span></text:p>
        </text:list-item>
        <text:list-item>
          <text:p text:style-name="P72">spełniamy wszystkie wymagania zawarte w przedmiotowym zapytaniu i przyjmujemy je bez zastrzeżeń,</text:p>
        </text:list-item>
        <text:list-item>
          <text:p text:style-name="P73">otrzymaliśmy wszystkie konieczne informacje potrzebne do przygotowania oferty.</text:p>
        </text:list-item>
      </text:list>
      <text:list text:style-name="WWNum2" text:continue-numbering="true">
        <text:list-item>
          <text:p text:style-name="P74">Pozostajemy związani niniejszą ofertą przez 30 dni licząc od dnia, w którym upłynął termin składania ofert.</text:p>
        </text:list-item>
        <text:list-item>
          <text:p text:style-name="P75"><text:bookmark-start text:name="Bookmark"/><text:span text:style-name="T76">Akceptujemy termin płatności do 30 dni od daty dostarczenia do Zamawiającego przedmiotu zamówienia wraz z prawidłowo wystawioną fakturą VAT</text:span><text:bookmark-end text:name="Bookmark"/><text:span text:style-name="T77">.</text:span></text:p>
        </text:list-item>
        <text:list-item>
          <text:p text:style-name="P78">Zapewniamy, że oferowany przez nas przedmiot zamówienia odpowiada wymaganiom jakościowym.</text:p>
        </text:list-item>
        <text:list-item>
          <text:p text:style-name="P79">Zapewniamy, że minimalny termin ważności dostarczanego asortymentu wynosi<text:s/>12 miesięcy<text:s/>od chwili realizacji dostawy do Zamawiającego.</text:p>
        </text:list-item>
        <text:list-item>
          <text:p text:style-name="P80">Oświadczamy, że oferowany przez nas przedmiot zamówienia jest dopuszczony do obrotu na rynku polskim zgodnie z obowiązującymi przepisami prawa.</text:p>
        </text:list-item>
        <text:list-item>
          <text:p text:style-name="P81">Oświadczamy, że wszystkie złożone przez nas dokumenty są zgodne z aktualnym stanem prawnym i faktycznym, a w przypadku dołączenia do oferty dokumentów, oświadczamy, iż są aktualne na dzień złożenia.</text:p>
        </text:list-item>
        <text:list-item>
          <text:p text:style-name="P82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3">Osoby do kontaktu z Zamawiającym:</text:p>
      <text:p text:style-name="P84">Osoba/osoby do kontaktu z Zamawiającym, odpowiedzialna/e za wykonanie zobowiązań umowy: ……………………………………………….........,<text:s/></text:p>
      <text:p text:style-name="P85">tel. kontaktowy: …………………………….……,<text:s/></text:p>
      <text:p text:style-name="P86">fax: ……………………………………….,<text:s/></text:p>
      <text:p text:style-name="P87">adres email: ……………………………………………………………………………………. .</text:p>
      <text:p text:style-name="P88"/>
      <text:p text:style-name="P89"/>
      <text:p text:style-name="P90">Załączniki:</text:p>
      <text:p text:style-name="P91"/>
      <text:p text:style-name="P92">Na potwierdzenie spełnienia wymagań, do oferty załączam poniższe dokumenty:</text:p>
      <text:list text:style-name="WWNum3">
        <text:list-item text:start-value="1"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</text:list>
      <text:p text:style-name="P98"/>
      <text:p text:style-name="P99">Zastrzeżenie Wykonawcy:</text:p>
      <text:p text:style-name="P100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1"/>
      <text:p text:style-name="P102">Inne informacje Wykonawcy: ……………………………………………………………………………………………..</text:p>
      <text:p text:style-name="P103"/>
      <text:p text:style-name="P104"/>
      <text:p text:style-name="P105"/>
      <text:p text:style-name="P106"/>
      <text:p text:style-name="P107">___________________________<text:tab/><text:tab/>_______________________________________</text:p>
      <text:p text:style-name="P108">Miejscowość i data<text:s/><text:tab/><text:tab/><text:tab/><text:s text:c="6"/>Czytelne podpisy osób uprawnionych</text:p>
      <text:p text:style-name="P109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Pinciak</meta:initial-creator>
    <dc:creator>Weronika Ściubeł</dc:creator>
    <meta:creation-date>2024-03-07T13:48:00Z</meta:creation-date>
    <dc:date>2026-03-18T10:37:00Z</dc:date>
    <meta:print-date>2025-04-02T13:27:00Z</meta:print-date>
    <meta:template xlink:href="Normal" xlink:type="simple"/>
    <meta:editing-cycles>17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3" meta:character-count="3800" meta:row-count="27" meta:non-whitespace-character-count="3264"/>
  </office:meta>
</office:document-meta>
</file>