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</style:style>
    <style:style style:name="T39" style:parent-style-name="Domyślnaczcionkaakapitu" style:family="text">
      <style:text-properties style:font-name-asian="Times New Roman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P42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-asian="Times New Roman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fo:font-size="11pt" style:font-size-asian="11pt" style:font-size-complex="11pt"/>
    </style:style>
    <style:style style:name="T52" style:parent-style-name="Domyślnaczcionkaakapitu" style:family="text">
      <style:text-properties style:font-name-asian="Times New Roman" fo:font-size="11pt" style:font-size-asian="11pt" style:font-size-complex="11pt"/>
    </style:style>
    <style:style style:name="T53" style:parent-style-name="Domyślnaczcionkaakapitu" style:family="text"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6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0" style:parent-style-name="Standard" style:list-style-name="LFO6" style:family="paragraph">
      <style:paragraph-properties fo:widows="0" fo:orphans="0" fo:text-align="justify" fo:line-height="150%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0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break-before="page"/>
    </style:style>
    <style:style style:name="P8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5/2026</text:span></text:p>
      <text:p text:style-name="P4"/>
      <text:p text:style-name="P5"><text:span text:style-name="T6">Dotyczy: sukcesywnej dostawy substancji czynnej</text:span><text:span text:style-name="T7"><text:s/></text:span><text:span text:style-name="T8">TOPOTECAN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 ……………………</text:span><text:span text:style-name="T24">…………………………………………………………………</text:span></text:p>
      <text:p text:style-name="P25"><text:span text:style-name="T26">Siedziba:</text:span><text:span text:style-name="T27"><text:s/>………………………………………………………………………………………</text:span></text:p>
      <text:p text:style-name="P28"><text:span text:style-name="T29">Adres mailowy:</text:span><text:span text:style-name="T30"><text:s/>……………………………………………………………………………….</text:span></text:p>
      <text:p text:style-name="P31">Strona internetowa: …………………………………………………………………………....</text:p>
      <text:p text:style-name="P32">Numer telefonu: ………………………………………………………………………………</text:p>
      <text:p text:style-name="P33"><text:span text:style-name="T34">Numer faksu:</text:span><text:span text:style-name="T35"><text:s/></text:span><text:span text:style-name="T36">………………………………………………………………………………….</text:span></text:p>
      <text:p text:style-name="P37">REGON: ………………………………………………………………………………………</text:p>
      <text:p text:style-name="P38"><text:span text:style-name="T39">NIP:</text:span><text:span text:style-name="T40"><text:s/></text:span><text:span text:style-name="T41">……………………………………………………………………………………………</text:span></text:p>
      <text:p text:style-name="P42">KRS: ……………………………………………………………………………………………</text:p>
      <text:p text:style-name="P43"/>
      <text:p text:style-name="P44">Zobowiązania Wykonawcy:</text:p>
      <text:p text:style-name="P45"><text:span text:style-name="T46">Nawiązując do Zapytania ofertowego na<text:s/></text:span><text:span text:style-name="T47">sukcesywnej dostawy substancji czynnej<text:s/></text:span><text:span text:style-name="T48">TOPOTECAN</text:span><text:span text:style-name="T49"><text:s/>do Apteki Szpitalnej</text:span><text:span text:style-name="T50">,</text:span><text:span text:style-name="T51"><text:s/>oferujemy wykonanie zamówienia zgodnie z postawionymi wymogami<text:s/></text:span><text:span text:style-name="T52"><text:line-break/></text:span><text:span text:style-name="T53">i proponujemy następującą cenę:</text:span></text:p>
      <text:list text:style-name="WWNum1">
        <text:list-item text:start-value="0">
          <text:p text:style-name="P54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55">Wartość podatku VAT …………………………zł,</text:p>
        </text:list-item>
        <text:list-item>
          <text:p text:style-name="P56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57"/>
      <text:p text:style-name="P58"/>
      <text:soft-page-break/>
      <text:list text:style-name="WWNum2">
        <text:list-item text:start-value="1">
          <text:p text:style-name="P59">Oświadczamy, że:</text:p>
        </text:list-item>
      </text:list>
      <text:list text:style-name="LFO6" text:continue-numbering="true">
        <text:list-item>
          <text:p text:style-name="P60"><text:span text:style-name="T61">zapoznaliśmy się<text:s/></text:span><text:span text:style-name="T62">z warunkami zawartymi w niniejszym Zapytaniu</text:span><text:span text:style-name="T63"><text:s/>oraz z<text:s/></text:span><text:span text:style-name="T64">projekt</text:span><text:span text:style-name="T65">em</text:span><text:span text:style-name="T66"><text:s/>umowy i w przypadku wyboru naszej oferty<text:s/></text:span><text:span text:style-name="T67">zobowiązujemy się do zawarcia tejże umowy w miejscu i terminie wyznaczonym przez Zamawiającego</text:span><text:span text:style-name="T68">,</text:span></text:p>
        </text:list-item>
        <text:list-item>
          <text:p text:style-name="P69">spełniamy wszystkie wymagania zawarte w przedmiotowym zapytaniu i przyjmujemy je bez zastrzeżeń,</text:p>
        </text:list-item>
        <text:list-item>
          <text:p text:style-name="P70">otrzymaliśmy wszystkie konieczne informacje potrzebne do przygotowania oferty.</text:p>
        </text:list-item>
      </text:list>
      <text:list text:style-name="WWNum2" text:continue-numbering="true">
        <text:list-item>
          <text:p text:style-name="P71">Pozostajemy związani niniejszą ofertą przez 30 dni licząc od dnia, w którym upłynął termin składania ofert.</text:p>
        </text:list-item>
        <text:list-item>
          <text:p text:style-name="P72"><text:bookmark-start text:name="Bookmark"/><text:span text:style-name="T73">Akceptujemy termin płatności do 30 dni od daty dostarczenia do Zamawiającego przedmiotu zamówienia wraz z prawidłowo wystawioną fakturą VAT</text:span><text:bookmark-end text:name="Bookmark"/><text:span text:style-name="T74">.</text:span></text:p>
        </text:list-item>
        <text:list-item>
          <text:p text:style-name="P75">Zapewniamy, że oferowany przez nas przedmiot zamówienia odpowiada wymaganiom jakościowym.</text:p>
        </text:list-item>
        <text:list-item>
          <text:p text:style-name="P76">Zapewniamy, że minimalny termin ważności dostarczanego asortymentu wynosi<text:s/>12 miesięcy<text:s/>od chwili realizacji dostawy do Zamawiającego.</text:p>
        </text:list-item>
        <text:list-item>
          <text:p text:style-name="P77">Oświadczamy, że<text:s/>oferowany przez nas przedmiot zamówienia jest dopuszczony do obrotu na rynku polskim zgodnie z obowiązującymi przepisami prawa.</text:p>
        </text:list-item>
        <text:list-item>
          <text:p text:style-name="P78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79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0">Osoby do kontaktu z Zamawiającym:</text:p>
      <text:p text:style-name="P81">Osoba/osoby do kontaktu z Zamawiającym, odpowiedzialna/e za wykonanie zobowiązań umowy: ……………………………………………….........,<text:s/></text:p>
      <text:p text:style-name="P82">tel. kontaktowy: …………………………….……,<text:s/></text:p>
      <text:p text:style-name="P83">fax: ……………………………………….,<text:s/></text:p>
      <text:p text:style-name="P84">adres email: ……………………………………………………………………………………. .</text:p>
      <text:p text:style-name="P85"/>
      <text:p text:style-name="P86"/>
      <text:p text:style-name="P87">Załączniki:</text:p>
      <text:p text:style-name="P88"/>
      <text:p text:style-name="P89">Na potwierdzenie spełnienia wymagań, do oferty załączam poniższe dokumenty:</text:p>
      <text:list text:style-name="WWNum3">
        <text:list-item text:start-value="1">
          <text:p text:style-name="P90">………………………………………………………………………………………………</text:p>
        </text:list-item>
        <text:list-item>
          <text:p text:style-name="P91">………………………………………………………………………………………………</text:p>
        </text:list-item>
        <text:list-item>
          <text:p text:style-name="P92">………………………………………………………………………………………………</text:p>
        </text:list-item>
        <text:list-item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</text:list>
      <text:p text:style-name="P95"/>
      <text:p text:style-name="P96">Zastrzeżenie Wykonawcy:</text:p>
      <text:p text:style-name="P97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8"/>
      <text:p text:style-name="P99">Inne informacje Wykonawcy: ……………………………………………………………………………………………..</text:p>
      <text:p text:style-name="P100"/>
      <text:p text:style-name="P101"/>
      <text:p text:style-name="P102"/>
      <text:p text:style-name="P103"/>
      <text:p text:style-name="P104">___________________________<text:tab/><text:tab/>_______________________________________</text:p>
      <text:p text:style-name="P105">Miejscowość i data<text:s/><text:tab/><text:tab/><text:tab/><text:s text:c="6"/>Czytelne podpisy osób uprawnionych</text:p>
      <text:p text:style-name="P106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3-18T10:44:00Z</dc:date>
    <meta:print-date>2025-04-02T13:27:00Z</meta:print-date>
    <meta:template xlink:href="Normal" xlink:type="simple"/>
    <meta:editing-cycles>20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3" meta:character-count="3795" meta:row-count="27" meta:non-whitespace-character-count="3259"/>
  </office:meta>
</office:document-meta>
</file>