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list-format-name="NLF2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6LVL4" style:num-suffix="." style:num-list-format-name="NLF2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6LVL5" style:num-suffix="." style:num-list-format-name="NLF2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6LVL6" style:num-suffix="." style:num-list-format-name="NLF2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6LVL7" style:num-suffix="." style:num-list-format-name="NLF2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6LVL8" style:num-suffix="." style:num-list-format-name="NLF2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6LVL9" style:num-suffix="." style:num-list-format-name="NLF2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yle2" style:family="paragraph">
      <style:paragraph-properties fo:text-align="start" fo:line-height="115%"/>
    </style:style>
    <style:style style:name="T14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T1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7" style:parent-style-name="Style2" style:family="paragraph">
      <style:paragraph-properties fo:text-align="start" fo:line-height="115%"/>
    </style:style>
    <style:style style:name="P18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top="0.125in" fo:line-height="115%"/>
    </style:style>
    <style:style style:name="T22" style:parent-style-name="Domyślnaczcionkaakapitu" style:family="text">
      <style:text-properties style:font-name-asian="Times New Roman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font-name-asian="Times New Roman" fo:font-size="11pt" style:font-size-asian="11pt" style:font-size-complex="11pt"/>
    </style:style>
    <style:style style:name="P26" style:parent-style-name="Standard" style:family="paragraph">
      <style:paragraph-properties fo:text-align="justify" fo:margin-top="0.125in" fo:line-height="115%"/>
    </style:style>
    <style:style style:name="T27" style:parent-style-name="Domyślnaczcionkaakapitu" style:family="text">
      <style:text-properties style:font-name-asian="Times New Roman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top="0.125in" fo:line-height="115%"/>
    </style:style>
    <style:style style:name="T30" style:parent-style-name="Domyślnaczcionkaakapitu" style:family="text">
      <style:text-properties style:font-name-asian="Times New Roman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3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4" style:parent-style-name="Standard" style:family="paragraph">
      <style:paragraph-properties fo:text-align="justify" fo:margin-top="0.125in" fo:line-height="115%"/>
    </style:style>
    <style:style style:name="T35" style:parent-style-name="Domyślnaczcionkaakapitu" style:family="text">
      <style:text-properties style:font-name-asian="Times New Roman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font-name-asian="Times New Roman" fo:font-size="11pt" style:font-size-asian="11pt" style:font-size-complex="11pt"/>
    </style:style>
    <style:style style:name="P38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9" style:parent-style-name="Standard" style:family="paragraph">
      <style:paragraph-properties fo:text-align="justify" fo:margin-top="0.125in" fo:line-height="115%"/>
    </style:style>
    <style:style style:name="T40" style:parent-style-name="Domyślnaczcionkaakapitu" style:family="text">
      <style:text-properties style:font-name-asian="Times New Roman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style:font-name-asian="Times New Roman" fo:font-size="11pt" style:font-size-asian="11pt" style:font-size-complex="11pt"/>
    </style:style>
    <style:style style:name="P43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-asian="Times New Roman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-asian="Times New Roman" fo:font-size="11pt" style:font-size-asian="11pt" style:font-size-complex="11pt"/>
    </style:style>
    <style:style style:name="T53" style:parent-style-name="Domyślnaczcionkaakapitu" style:family="text">
      <style:text-properties style:font-name-asian="Times New Roman" fo:font-size="11pt" style:font-size-asian="11pt" style:font-size-complex="11pt"/>
    </style:style>
    <style:style style:name="T54" style:parent-style-name="Domyślnaczcionkaakapitu" style:family="text">
      <style:text-properties style:font-name-asian="Times New Roman" fo:font-size="11pt" style:font-size-asian="11pt" style:font-size-complex="11pt"/>
    </style:style>
    <style:style style:name="P55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6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7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9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1" style:parent-style-name="Standard" style:list-style-name="LFO6" style:family="paragraph">
      <style:paragraph-properties fo:widows="0" fo:orphans="0" fo:text-align="justify" fo:line-height="150%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font-name-asian="Times New Roman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name-asian="Times New Roman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font-name-asian="Times New Roman" fo:font-size="11pt" style:font-size-asian="11pt" style:font-size-complex="11pt"/>
    </style:style>
    <style:style style:name="T68" style:parent-style-name="Domyślnaczcionkaakapitu" style:family="text">
      <style:text-properties style:font-name-asian="Times New Roman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" style:list-style-name="LFO6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71" style:parent-style-name="Standard" style:list-style-name="LFO6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7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7" style:parent-style-name="Normalny" style:family="paragraph">
      <style:paragraph-properties fo:break-before="page"/>
    </style:style>
    <style:style style:name="P8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1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2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3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4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5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97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9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0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17/2026</text:span></text:p>
      <text:p text:style-name="P4"/>
      <text:p text:style-name="P5"><text:span text:style-name="T6">Dotyczy: sukcesywnej dostawy substancji czynnej</text:span><text:span text:style-name="T7"><text:s/></text:span><text:span text:style-name="T8">PACLITAXELUM ALBUMINATUM</text:span></text:p>
      <text:p text:style-name="P9"/>
      <text:p text:style-name="P10"/>
      <text:p text:style-name="P11"/>
      <text:p text:style-name="P12"/>
      <text:p text:style-name="P13"><text:span text:style-name="T14">……………………………………………</text:span></text:p>
      <text:p text:style-name="P15"><text:span text:style-name="T16">pieczęć firmowa Wykonawcy</text:span></text:p>
      <text:p text:style-name="P17"/>
      <text:p text:style-name="P18"/>
      <text:p text:style-name="P19">FORMULARZ OFERTOWY WYKONAWCY</text:p>
      <text:p text:style-name="P20">Dane Wykonawcy:</text:p>
      <text:p text:style-name="P21"><text:span text:style-name="T22">Nazwa</text:span><text:span text:style-name="T23">:<text:s/></text:span><text:span text:style-name="T24">……………………</text:span><text:span text:style-name="T25">…………………………………………………………………</text:span></text:p>
      <text:p text:style-name="P26"><text:span text:style-name="T27">Siedziba:</text:span><text:span text:style-name="T28"><text:s/>………………………………………………………………………………………</text:span></text:p>
      <text:p text:style-name="P29"><text:span text:style-name="T30">Adres mailowy:</text:span><text:span text:style-name="T31"><text:s/>……………………………………………………………………………….</text:span></text:p>
      <text:p text:style-name="P32">Strona internetowa: …………………………………………………………………………....</text:p>
      <text:p text:style-name="P33">Numer telefonu: ………………………………………………………………………………</text:p>
      <text:p text:style-name="P34"><text:span text:style-name="T35">Numer faksu:</text:span><text:span text:style-name="T36"><text:s/></text:span><text:span text:style-name="T37">………………………………………………………………………………….</text:span></text:p>
      <text:p text:style-name="P38">REGON: ………………………………………………………………………………………</text:p>
      <text:p text:style-name="P39"><text:span text:style-name="T40">NIP:</text:span><text:span text:style-name="T41"><text:s/></text:span><text:span text:style-name="T42">……………………………………………………………………………………………</text:span></text:p>
      <text:p text:style-name="P43">KRS: ……………………………………………………………………………………………</text:p>
      <text:p text:style-name="P44"/>
      <text:p text:style-name="P45">Zobowiązania Wykonawcy:</text:p>
      <text:p text:style-name="P46"><text:span text:style-name="T47">Nawiązując do Zapytania ofertowego na<text:s/></text:span><text:span text:style-name="T48">sukcesywnej dostawy substancji czynnej<text:s/></text:span><text:span text:style-name="T49">PACLITAXELUM ALBUMINATUM</text:span><text:span text:style-name="T50"><text:s/>do Apteki Szpitalnej</text:span><text:span text:style-name="T51">,</text:span><text:span text:style-name="T52"><text:s/>oferujemy wykonanie zamówienia zgodnie z postawionymi wymogami<text:s/></text:span><text:span text:style-name="T53"><text:line-break/></text:span><text:span text:style-name="T54">i proponujemy następującą cenę:</text:span></text:p>
      <text:list text:style-name="WWNum1">
        <text:list-item text:start-value="0">
          <text:p text:style-name="P55">Wartość zamówienia netto: ………………………… zł (słownie: …………… …………………………………………………………………………………………),</text:p>
        </text:list-item>
        <text:list-item>
          <text:p text:style-name="P56">Wartość podatku VAT …………………………zł,</text:p>
        </text:list-item>
        <text:list-item>
          <text:p text:style-name="P57">Wartość zamówienia brutto: ………………………… zł (słownie: …………… …………………………………………………………………………………………).</text:p>
        </text:list-item>
      </text:list>
      <text:p text:style-name="P58"/>
      <text:p text:style-name="P59"/>
      <text:list text:style-name="WWNum2">
        <text:list-item text:start-value="1">
          <text:p text:style-name="P60">Oświadczamy, że:</text:p>
        </text:list-item>
      </text:list>
      <text:list text:style-name="LFO6" text:continue-numbering="true">
        <text:list-item>
          <text:p text:style-name="P61"><text:span text:style-name="T62">zapoznaliśmy się<text:s/></text:span><text:span text:style-name="T63">z warunkami zawartymi w niniejszym Zapytaniu</text:span><text:span text:style-name="T64"><text:s/>oraz z<text:s/></text:span><text:span text:style-name="T65">projekt</text:span><text:span text:style-name="T66">em</text:span><text:span text:style-name="T67"><text:s/>umowy i w przypadku wyboru naszej oferty<text:s/></text:span><text:span text:style-name="T68">zobowiązujemy się do zawarcia tejże umowy w miejscu i terminie wyznaczonym przez Zamawiającego</text:span><text:span text:style-name="T69">,</text:span></text:p>
        </text:list-item>
        <text:list-item>
          <text:p text:style-name="P70">spełniamy wszystkie wymagania zawarte w przedmiotowym zapytaniu i przyjmujemy je bez zastrzeżeń,</text:p>
        </text:list-item>
        <text:list-item>
          <text:p text:style-name="P71">otrzymaliśmy wszystkie konieczne informacje potrzebne do przygotowania oferty.</text:p>
        </text:list-item>
      </text:list>
      <text:list text:style-name="WWNum2" text:continue-numbering="true">
        <text:list-item>
          <text:p text:style-name="P72">Pozostajemy związani niniejszą ofertą przez 30 dni licząc od dnia, w którym upłynął termin składania ofert.</text:p>
        </text:list-item>
        <text:list-item>
          <text:p text:style-name="P73"><text:bookmark-start text:name="Bookmark"/><text:span text:style-name="T74">Akceptujemy termin płatności do 30 dni od daty dostarczenia do Zamawiającego przedmiotu zamówienia wraz z prawidłowo wystawioną fakturą VAT</text:span><text:bookmark-end text:name="Bookmark"/><text:span text:style-name="T75">.</text:span></text:p>
        </text:list-item>
        <text:list-item>
          <text:p text:style-name="P76">Zapewniamy, że oferowany przez nas przedmiot zamówienia odpowiada wymaganiom jakościowym.</text:p>
        </text:list-item>
        <text:list-item>
          <text:p text:style-name="P77">Zapewniamy, że minimalny termin ważności dostarczanego asortymentu wynosi<text:s/>12 miesięcy<text:s/>od chwili realizacji dostawy do Zamawiającego.</text:p>
        </text:list-item>
        <text:list-item>
          <text:p text:style-name="P78">Oświadczamy, że<text:s/>oferowany przez nas przedmiot zamówienia jest dopuszczony do obrotu na rynku polskim zgodnie z obowiązującymi przepisami prawa.</text:p>
        </text:list-item>
        <text:list-item>
          <text:p text:style-name="P79">Oświadczamy, że wszystkie złożone przez nas dokumenty są zgodne z aktualnym stanem prawnym i faktycznym, a w przypadku dołączenia do oferty dokumentów, oświadczamy, iż są aktualne na dzień złożenia.</text:p>
        </text:list-item>
        <text:list-item>
          <text:p text:style-name="P80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<text:s/><text:line-break/>do 6 godzin od momentu złożenia zamówienia.</text:p>
        </text:list-item>
      </text:list>
      <text:p text:style-name="P81">Osoby do kontaktu z Zamawiającym:</text:p>
      <text:p text:style-name="P82">Osoba/osoby do kontaktu z Zamawiającym, odpowiedzialna/e za wykonanie zobowiązań umowy: ……………………………………………….........,<text:s/></text:p>
      <text:p text:style-name="P83">tel. kontaktowy: …………………………….……,<text:s/></text:p>
      <text:p text:style-name="P84">fax: ……………………………………….,<text:s/></text:p>
      <text:p text:style-name="P85">adres email: ……………………………………………………………………………………. .</text:p>
      <text:p text:style-name="P86"/>
      <text:p text:style-name="P87"/>
      <text:p text:style-name="P88">Załączniki:</text:p>
      <text:p text:style-name="P89"/>
      <text:p text:style-name="P90">Na potwierdzenie spełnienia wymagań, do oferty załączam poniższe dokumenty:</text:p>
      <text:list text:style-name="WWNum3">
        <text:list-item text:start-value="1">
          <text:p text:style-name="P91">………………………………………………………………………………………………</text:p>
        </text:list-item>
        <text:list-item>
          <text:p text:style-name="P92">………………………………………………………………………………………………</text:p>
        </text:list-item>
        <text:list-item>
          <text:p text:style-name="P93">………………………………………………………………………………………………</text:p>
        </text:list-item>
        <text:list-item>
          <text:p text:style-name="P94">………………………………………………………………………………………………</text:p>
        </text:list-item>
        <text:list-item>
          <text:p text:style-name="P95">………………………………………………………………………………………………</text:p>
        </text:list-item>
      </text:list>
      <text:p text:style-name="P96"/>
      <text:p text:style-name="P97">Zastrzeżenie Wykonawcy:</text:p>
      <text:p text:style-name="P98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99"/>
      <text:p text:style-name="P100">Inne informacje Wykonawcy: ……………………………………………………………………………………………..</text:p>
      <text:p text:style-name="P101"/>
      <text:p text:style-name="P102"/>
      <text:p text:style-name="P103"/>
      <text:p text:style-name="P104"/>
      <text:p text:style-name="P105">___________________________<text:tab/><text:tab/>_______________________________________</text:p>
      <text:p text:style-name="P106">Miejscowość i data<text:s/><text:tab/><text:tab/><text:tab/><text:s text:c="6"/>Czytelne podpisy osób uprawnionych</text:p>
      <text:p text:style-name="P107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list-format-name="NLF0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list-format-name="NLF0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list-format-name="NLF0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list-format-name="NLF1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list-format-name="NLF1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list-format-name="NLF1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list-format-name="NLF1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list-format-name="NLF1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list-format-name="NLF1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list-format-name="NLF2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6LVL4" style:num-suffix="." style:num-list-format-name="NLF2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6LVL5" style:num-suffix="." style:num-list-format-name="NLF2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6LVL6" style:num-suffix="." style:num-list-format-name="NLF2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6LVL7" style:num-suffix="." style:num-list-format-name="NLF2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6LVL8" style:num-suffix="." style:num-list-format-name="NLF2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6LVL9" style:num-suffix="." style:num-list-format-name="NLF2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trycja Pinciak</meta:initial-creator>
    <dc:creator>Weronika Ściubeł</dc:creator>
    <meta:creation-date>2024-03-07T13:48:00Z</meta:creation-date>
    <dc:date>2026-03-18T10:46:00Z</dc:date>
    <meta:print-date>2025-04-02T13:27:00Z</meta:print-date>
    <meta:template xlink:href="Normal" xlink:type="simple"/>
    <meta:editing-cycles>22</meta:editing-cycles>
    <meta:editing-duration>PT1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7" meta:character-count="3825" meta:row-count="27" meta:non-whitespace-character-count="3285"/>
  </office:meta>
</office:document-meta>
</file>